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kade 5 in Vrouwenakker - het plaatsen van een serre aan de voorzijde van de woning en het vergrot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5 in Vrouwenakker - zaaknummer W-2020-0131 - aanvraag omgevingsvergunning voor het plaatsen van een serre aan de voorzijde van de woning en het vergroten van een balkon - ingekomen op 14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56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26 471237</meta:user-defined>
    <meta:user-defined meta:name="DC.title">Aanvraag omgevingsvergunning Ruigekade 5 in Vrouwenakker - het plaatsen van een serre aan de voorzijde van de woning en het vergroten van een balkon</meta:user-defined>
    <meta:user-defined meta:name="OVERHEID.PostcodeHuisnummer/OVERHEIDop.postcodeHuisnummer">1428RV 5</meta:user-defined>
    <meta:user-defined meta:name="OVERHEIDop.straatnaam">Ruigekade</meta:user-defined>
    <meta:user-defined meta:name="OVERHEIDop.woonplaats">Vrouwenakk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66</meta:user-defined>
    <meta:user-defined meta:name="OVERHEIDop.GmbID/DC.identifier">gmb-2020-99566</meta:user-defined>
    <meta:user-defined meta:name="OVERHEIDop.versieInformatie"/>
  </office:meta>
</office:document-meta>
</file>