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ken Kempslaan 2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een aanvraag ontvangen voor een omgevingsvergunning op locatie Deken Kempslaan 28 te Heeze. De aanvraag is geregistreerd onder zaaknummer OV 2006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956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6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6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dakkapel met nok verhoging op de locatie Deken Kempslaan 28 te Heeze</meta:user-defined>
    <dc:language>nl</dc:language>
    <meta:user-defined meta:name="OVERHEID.EPSG28992/DC.spatial">168365 377997</meta:user-defined>
    <meta:user-defined meta:name="DC.title">Ingediende aanvraag omgevingsvergunning Deken Kempslaan 28 te Heeze</meta:user-defined>
    <meta:user-defined meta:name="OVERHEID.PostcodeHuisnummer/OVERHEIDop.postcodeHuisnummer">5591BE 28</meta:user-defined>
    <meta:user-defined meta:name="OVERHEIDop.straatnaam">Deken Kempslaan</meta:user-defined>
    <meta:user-defined meta:name="OVERHEIDop.woonplaats">Heez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560</meta:user-defined>
    <meta:user-defined meta:name="OVERHEIDop.GmbID/DC.identifier">gmb-2020-99560</meta:user-defined>
    <meta:user-defined meta:name="OVERHEIDop.versieInformatie"/>
  </office:meta>
</office:document-meta>
</file>