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uitrit in openbare ruimte, Schellerpad 23 en 25 (zaaknummer Z2020-000049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lerpad 23 en 25</text:span>
            <text:span text:style-name="nadrukvet">–</text:span>ontvangen 7 april 2020 voor het verbreden van de uitrit in de openbare ruimt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55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5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5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47.177 501437.714</meta:user-defined>
    <meta:user-defined meta:name="DC.title">Aanvraag Omgevingsvergunning, verbreden uitrit in openbare ruimte, Schellerpad 23 en 25 (zaaknummer Z2020-00004921)</meta:user-defined>
    <meta:user-defined meta:name="OVERHEID.PostcodeHuisnummer/OVERHEIDop.postcodeHuisnummer">8017AM 23</meta:user-defined>
    <meta:user-defined meta:name="OVERHEIDop.straatnaam">Schellerpad</meta:user-defined>
    <meta:user-defined meta:name="OVERHEIDop.woonplaats">Zwolle</meta:user-defined>
    <meta:user-defined meta:name="DCTERMS.W3CDTF/DCTERMS.available">2020-04-17</meta:user-defined>
    <meta:user-defined meta:name="DCTERMS.W3CDTF/OVERHEIDop.jaargang">2020</meta:user-defined>
    <meta:user-defined meta:name="OVERHEIDop.publicationIssue">99558</meta:user-defined>
    <meta:user-defined meta:name="OVERHEIDop.GmbID/DC.identifier">gmb-2020-99558</meta:user-defined>
    <meta:user-defined meta:name="OVERHEIDop.versieInformatie"/>
  </office:meta>
</office:document-meta>
</file>