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woonhuis op het perceel Hooge Werffe 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aanvraag ontvangen voor een omgevingsvergunning voor het verbouwen van woonhuis op het perceel Hooge Werffe 2 te Ursem. De aanvraag is geregistreerd onder zaaknummer 2020-HZ-01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53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3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3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88.91 515885.95</meta:user-defined>
    <meta:user-defined meta:name="OVERHEID.EPSG28992/DC.spatial">122193.21 515890.22</meta:user-defined>
    <meta:user-defined meta:name="DC.title">Ontvangen aanvraag omgevingsvergunning voor het verbouwen van woonhuis op het perceel Hooge Werffe 2 te Ursem</meta:user-defined>
    <meta:user-defined meta:name="OVERHEID.PostcodeHuisnummer/OVERHEIDop.postcodeHuisnummer">1645WC 2</meta:user-defined>
    <meta:user-defined meta:name="OVERHEID.PostcodeHuisnummer/OVERHEIDop.postcodeHuisnummer">1645WC 2</meta:user-defined>
    <meta:user-defined meta:name="OVERHEIDop.straatnaam">Hooge Werffe</meta:user-defined>
    <meta:user-defined meta:name="OVERHEIDop.straatnaam">Hooge Werffe</meta:user-defined>
    <meta:user-defined meta:name="OVERHEIDop.woonplaats">Ursem</meta:user-defined>
    <meta:user-defined meta:name="OVERHEIDop.woonplaats">Urs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34</meta:user-defined>
    <meta:user-defined meta:name="OVERHEIDop.GmbID/DC.identifier">gmb-2020-99534</meta:user-defined>
    <meta:user-defined meta:name="OVERHEIDop.versieInformatie"/>
  </office:meta>
</office:document-meta>
</file>