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rstraat 24, 2153 GB Nieuw-Vennep, Pieter Smit Pesetaweg B.V, het vervangen van een bedrijfshal, datum besluit: 10-04-2020, zaak 9472101, OLO-49668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gedurende de bezwaarterm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53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3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3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4180.838 475945.237</meta:user-defined>
    <meta:user-defined meta:name="DC.title">Verleende omgevingsvergunning, Haverstraat 24, 2153 GB Nieuw-Vennep, Pieter Smit Pesetaweg B.V, het vervangen van een bedrijfshal, datum besluit: 10-04-2020, zaak 9472101, OLO-4966889.</meta:user-defined>
    <meta:user-defined meta:name="OVERHEID.PostcodeHuisnummer/OVERHEIDop.postcodeHuisnummer">2153GB 24</meta:user-defined>
    <meta:user-defined meta:name="OVERHEIDop.straatnaam">Haverstraat</meta:user-defined>
    <meta:user-defined meta:name="OVERHEIDop.woonplaats">Nieuw-Vennep</meta:user-defined>
    <meta:user-defined meta:name="DCTERMS.W3CDTF/DCTERMS.available">2020-04-17</meta:user-defined>
    <meta:user-defined meta:name="DCTERMS.W3CDTF/OVERHEIDop.jaargang">2020</meta:user-defined>
    <meta:user-defined meta:name="OVERHEIDop.publicationIssue">99530</meta:user-defined>
    <meta:user-defined meta:name="OVERHEIDop.GmbID/DC.identifier">gmb-2020-99530</meta:user-defined>
    <meta:user-defined meta:name="OVERHEIDop.versieInformatie"/>
  </office:meta>
</office:document-meta>
</file>