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27a Sappemeer, Verlenging beslistermijn omgevingsvergunning (reguliere procedure) Z2020-000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iddenstraat 27 a, 9611 KE te Sappemeer, voor het tijdelijk wonen in een leegstaand schoolgebouw, verlengd tot 21 mei 2020.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52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49.456 575773.041</meta:user-defined>
    <meta:user-defined meta:name="DC.title">Middenstraat 27a Sappemeer, Verlenging beslistermijn omgevingsvergunning (reguliere procedure) Z2020-00001767</meta:user-defined>
    <meta:user-defined meta:name="OVERHEID.PostcodeHuisnummer/OVERHEIDop.postcodeHuisnummer">9611KE 27</meta:user-defined>
    <meta:user-defined meta:name="OVERHEIDop.straatnaam">Middenstraat</meta:user-defined>
    <meta:user-defined meta:name="OVERHEIDop.woonplaats">Sappeme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29</meta:user-defined>
    <meta:user-defined meta:name="OVERHEIDop.GmbID/DC.identifier">gmb-2020-99529</meta:user-defined>
    <meta:user-defined meta:name="OVERHEIDop.versieInformatie"/>
  </office:meta>
</office:document-meta>
</file>