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182-184 te ‘s-Hertogenbosch: Ontwerp-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plan Zuiderparkweg 182-184 te ‘s-Hertogenbosch.</text:p>
            <text:p text:style-name="common-al"/>
            <text:p text:style-name="common-al">De reden voor het verlenen van een hogere grenswaarde is dat op de toekomstige geluidgevoelige bestemming de voorkeursgrenswaarde wordt overschreden vanwege wegverkeerslawaai door het verkeer op de Zuiderparkweg. De locatie is kadastraal bekend als ‘s-Hertogenbosch, sectie N nummer 1555.</text:p>
            <text:p text:style-name="common-al"/>
            <text:p text:style-name="tussenkopcur">Bezwaar </text:p>
            <text:p text:style-name="common-al">Dit besluit treedt in werking met ingang van de dag na haar bekendmaking. Indien u het met dit besluit niet eens bent, kkunt u binnen 6 weken na de dag van bekendmaking van het besluit een bezwaarschrift indienen.</text:p>
            <text:p text:style-name="common-al">Het bezwaarschrift moet worden ondertekend en bevat ten minste naam en adres van de indiener, de dagtekening, een omschrijving van het besluit waartegen het bezwaar zich richt en de gronden van het bezwaar. Het bezwaarschrift dient te worden gericht aan het college van burgemeester en wethouders, Postbus 12345, 5200 GZ 's-Hertogenbosch. Indiening van een bezwaarschrift betekent niet dat de werking van het besluit wordt uitgesteld.</text:p>
            <text:p text:style-name="common-al">Bij een spoedeisend belang kunt u op grond van artikel 8:81 Awb tegelijkertijd met of na indiening van het bezwaarschrift een voorlopige voorziening aanvragen. Dit kunt u doen bij de voorzieningenrechter van de Rechtbank Oost-Brabant, Postbus 90125, 5200 MA 's-Hertogenbosch. Wanneer een voorlopige voorziening wordt aangevraagd, treedt de beschikking niet in werking voordat op dat verzoek is beslist. </text:p>
            <text:p text:style-name="common-al"/>
            <text:p text:style-name="tussenkopcur">Inzage </text:p>
            <text:p text:style-name="common-al">De stukken liggen vanaf 20 april 2020 tot en met 1 juni 2020 digitaal ter inzage. U kunt een mondelinge toelichting op de stukken krijgen. Het bezoekadres van het stadskantoor is Wolvenhoek 1 te ’s-Hertogenbosch.</text:p>
            <text:p text:style-name="common-al"/>
            <text:p text:style-name="tussenkopcur">Informatie </text:p>
            <text:p text:style-name="last-al">Voor een mondelinge toelichting, het indienen van mondelinge zienswijzen, een gedachtewisseling of meer informatie kunt u op werkdagen telefonisch contact opnemen met mevrouw S. van Dooren van de afdeling Leefomgeving, telefoon (073) 615 9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52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2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0122.867 410218.192</meta:user-defined>
    <meta:user-defined meta:name="DC.title">Zuiderparkweg 182-184 te ‘s-Hertogenbosch: Ontwerp-beschikking hogere grenswaarde geluid</meta:user-defined>
    <meta:user-defined meta:name="OVERHEID.PostcodeHuisnummer/OVERHEIDop.postcodeHuisnummer">5216HA 91</meta:user-defined>
    <meta:user-defined meta:name="OVERHEIDop.straatnaam">Zuiderparkweg</meta:user-defined>
    <meta:user-defined meta:name="OVERHEIDop.woonplaats">'s-Hertogenbosch</meta:user-defined>
    <meta:user-defined meta:name="DCTERMS.W3CDTF/DCTERMS.available">2020-04-17</meta:user-defined>
    <meta:user-defined meta:name="DCTERMS.W3CDTF/OVERHEIDop.jaargang">2020</meta:user-defined>
    <meta:user-defined meta:name="OVERHEIDop.externeBijlage">definitieve beschikking HGW Zuiderparkweg 182-184|exb-2020-20249</meta:user-defined>
    <meta:user-defined meta:name="OVERHEIDop.externeBijlage">akoestisch onderzoek Zuiderparkweg 182-184|exb-2020-20250</meta:user-defined>
    <meta:user-defined meta:name="OVERHEIDop.publicationIssue">99524</meta:user-defined>
    <meta:user-defined meta:name="OVERHEIDop.GmbID/DC.identifier">gmb-2020-99524</meta:user-defined>
    <meta:user-defined meta:name="OVERHEIDop.versieInformatie"/>
  </office:meta>
</office:document-meta>
</file>