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ijdelijke afwijkingen mandaatbesluit en budgetregeling gemeente Overbetuwe 2020</text:p>
      <text:section text:name="regeling_id1-3-2" text:style-name="regeling">
        <text:section text:name="aanhef_id1-3-2-1" text:style-name="aanhef">
          <text:section text:name="preambule_id1-3-2-1-1" text:style-name="preambule">
            <text:p text:style-name="al">Ons kenmerk: 20BWB00017</text:p>
            <text:p text:style-name="al"/>
            <text:p text:style-name="al">Burgemeester en wethouders en de burgemeester van de gemeente Overbetuwe, ieder voor zover het hun bevoegdheden betreft;</text:p>
            <text:p text:style-name="al"/>
            <text:p text:style-name="al">gelet op afdeling 10.1.1 van de Algemene wet bestuursrecht;</text:p>
            <text:p text:style-name="al"/>
            <text:p text:style-name="al">gelet op artikel 2 van het Reglement van orde voor het college gemeente Overbetuwe 2011;</text:p>
            <text:p text:style-name="al"/>
            <text:p text:style-name="al">gelet op artikel 56, derde lid Gemeentewet dat, in combinatie met het Besluit aanwijzing locoburgemeester gemeente Overbetuwe 2019 – 2, regelt op welke wijze besluitvorming door het college, ook bij afwezigheid van het vereiste quorum, doorgang kan vinden; en</text:p>
            <text:p text:style-name="al"/>
            <text:p text:style-name="al">gelet op het belang van continuïteit in de besluitvorming, welke continuïteit in het gedrang kan komen vanwege de door de Rijksoverheid genomen maatregelen alsook de (persoonlijke) effecten van de Corona-crisis</text:p>
            <text:p text:style-name="al"/>
            <text:p text:style-name="al">b e s l u i t e n :</text:p>
            <text:p text:style-name="al"/>
            <text:p text:style-name="al">vast te stellen het </text:p>
            <text:p text:style-name="al"/>
            <text:p text:style-name="al">
            <text:span text:style-name="nadrukvet">Besluit tijdelijke afwijkingen mandaatbesluit en budgetregeling </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Gedurende de geldigheidsduur van dit besluit worden extra bevoegdheden toegekend aan de gemeentesecretaris ten opzichte van het geldende mandaatbesluit en budgetregeling. Het betreft de omstandigheid dat het college, respectievelijk de burgemeester, als gevolg van de conoramaatregelen of door persoonlijke ontstentenis als gevolg van de coronacrisis niet kan vergaderen en besluitvorming een spoedeisend belang heeft, waardoor deze niet uitgesteld kan worden.</text:p>
              </text:list-item>
              <text:list-item text:style-override="id1-3-2-2-1-3">
                <text:number>2.</text:number>
                <text:p text:style-name="al">De begrippen opgenomen in het Mandaatbesluit en de Budgetregeling zijn van overeenkomstige toepassing op deze regeling </text:p>
              </text:list-item>
            </text:list>
          </text:section>
          <text:section text:name="artikel_id1-3-2-2-2" text:style-name="artikel">
            <text:p text:style-name="artikel_kop_titel"><text:span text:style-name="artikel_kop_label">Artikel</text:span> <text:span text:style-name="artikel_kop_nr">2.</text:span> Afwijking Mandaatbesluit</text:p>
            <text:list text:style-name="id1-3-2-2-2-2">
              <text:list-item text:style-override="id1-3-2-2-2-2">
                <text:number>1.</text:number>
                <text:p text:style-name="al">In afwijking van het Mandaatbesluit gemeente Overbetuwe 2020 kan een besluit over een aangelegenheid, die krachtens bedoeld mandaatbesluit is voorbehouden aan het college, respectievelijk de burgemeester, genomen worden door de gemeentesecretaris. Het betreft de bevoegdheden zoals aangegeven in bijlage 1 bij dit besluit.</text:p>
              </text:list-item>
              <text:list-item text:style-override="id1-3-2-2-2-3">
                <text:number>2.</text:number>
                <text:p text:style-name="al">In geval van afwezigheid of ontstentenis van ook de gemeentesecretaris geldt het Besluit aanwijzing loco-secretaris gemeente Overbetuwe 2020.</text:p>
              </text:list-item>
            </text:list>
          </text:section>
          <text:section text:name="artikel_id1-3-2-2-3" text:style-name="artikel">
            <text:p text:style-name="artikel_kop_titel"><text:span text:style-name="artikel_kop_label">Artikel</text:span> <text:span text:style-name="artikel_kop_nr">3.</text:span> Afwijking Budgetregeling</text:p>
            <text:list text:style-name="id1-3-2-2-3-2">
              <text:list-item text:style-override="id1-3-2-2-3-2">
                <text:number>1.</text:number>
                <text:p text:style-name="al">In afwijking van de Budgetregeling gemeente Overbetuwe kan een besluit over een aangelegenheid, die krachtens bedoelde budgetregeling is voorbehouden aan het college, genomen worden door de gemeentesecretaris.</text:p>
              </text:list-item>
              <text:list-item text:style-override="id1-3-2-2-3-3">
                <text:number>2.</text:number>
                <text:p text:style-name="al">In geval van afwezigheid of ontstentenis van ook de gemeentesecretaris geldt het Besluit aanwijzing loco-secretaris gemeente Overbetuwe 2020.</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ag na de datum van bekendmaking en blijft in ieder geval gelden totdat de Corona-maatregelen van Rijkswege zijn opgeheven en geldt daarna, indien noodzakelijk, nog tot het moment dat het college van burgemeester en wethouders weer in staat is besluiten te nemen tijdens een collegevergadering.</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Besluit tijdelijke afwijkingen mandaatbesluit en budgetregeling gemeente Overbetuwe 2020.</text:p>
          </text:section>
        </text:section>
        <text:section text:name="regeling-sluiting_id1-3-2-3" text:style-name="regeling-sluiting">
          <text:section text:name="ondertekening_id1-3-2-3-1">
            <text:p><text:span text:style-name="functie">Aldus besloten in de vergadering van 7 april 2020.</text:span></text:p>
          </text:section>
          <text:section text:name="ondertekening_id1-3-2-3-2">
            <text:p><text:span text:style-name="functie"/></text:p>
            <text:p><text:span text:style-name="functie">Burgemeester en wethouders,</text:span></text:p>
            <text:p><text:span text:style-name="functie">de gemeentesecretaris, </text:span></text:p>
            <text:p><text:span text:style-name="functie">mr. M.F.H. Knaapen. </text:span></text:p>
          </text:section>
          <text:section text:name="ondertekening_id1-3-2-3-3">
            <text:p><text:span text:style-name="functie"/></text:p>
            <text:p><text:span text:style-name="functie">de burgemeester, </text:span></text:p>
            <text:p><text:span text:style-name="functie">R.P. Hoytink-Roubos .</text:span></text:p>
          </text:section>
          <text:section text:name="ondertekening_id1-3-2-3-4">
            <text:p><text:span text:style-name="functie"/></text:p>
            <text:p><text:span text:style-name="functie">de burgemeester,</text:span></text:p>
            <text:p><text:span text:style-name="functie">R.P. Hoytink-Roubos . </text:span></text:p>
          </text:section>
        </text:section>
        <text:section text:name="bijlage_id1-3-2-4" text:style-name="bijlage">
          <text:p text:style-name="bijlage_top"/>
          <text:p text:style-name="hoofdstuk_kop"><text:span text:style-name="label">Bijlage</text:span> <text:span text:style-name="nr">1.</text:span> Bevoegdheden die ingevolge artikel 2 van dit besluit worden overgedragen aan de gemeentesecretaris:</text:p>
          <text:p text:style-name="al"/>
          <text:p text:style-name="al">Het betreft de bevoegdheden aangegeven in het “Mandaatbesluit gemeente Overbetuwe 2020 - Bijlage 1: bevoegdheden die ingevolge artikel 5, tweede lid van het mandaatbesluit blijven voorbehouden aan het college, respectievelijk de burgemeester”:</text:p>
          <text:p text:style-name="al"/>
          <text:p text:style-name="al">
          <text:span text:style-name="nadrukcur">A.</text:span>
          <text:span text:style-name="nadrukcur">Algemeen</text:span>
        </text:p>
          <text:p text:style-name="al">de bevoegdheden aangegeven onder de nummers 1 tot en met 8 </text:p>
          <text:p text:style-name="al"/>
          <text:p text:style-name="al">
          <text:span text:style-name="nadrukcur">B.</text:span>
          <text:span text:style-name="nadrukcur">Publiekrecht</text:span>
        </text:p>
          <text:p text:style-name="al">de bevoegdheden aangegeven onder de nummers 1, 3 sub i en ii, 4 tot en met 8.</text:p>
          <text:p text:style-name="al"/>
          <text:p text:style-name="al">
          <text:span text:style-name="nadrukcur">C.</text:span>
          <text:span text:style-name="nadrukcur">Privaatrecht</text:span>
        </text:p>
          <text:p text:style-name="al">de bevoegdheden genoemd onder de nummers 1, 3, 5, 6 en 8.</text:p>
          <text:p text:style-name="al"/>
          <text:p text:style-name="al">
          <text:span text:style-name="nadrukcur">D.</text:span>
          <text:span text:style-name="nadrukcur">Personele aangelegenheden</text:span>
        </text:p>
          <text:p text:style-name="al">De bevoegdheden genoemd onder de nummers 1, 4, 12, 1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52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fdeling 10.1.1 van de Algemene wet bestuursrecht]|[1.0:c:BWBR0005537&amp;afdeling=10.1.1&amp;g=2020-04-01</meta:user-defined>
    <meta:user-defined meta:name="DC.source">https://decentrale.regelgeving.overheid.nl/cvdr/xhtmloutput/Historie/Overbetuwe/130570/CVDR130570_1.html</meta:user-defined>
    <meta:user-defined meta:name="OVERHEIDop.referentienummer">20BWB00017</meta:user-defined>
    <meta:user-defined meta:name="DCTERMS.alternative">Besluit tijdelijke afwijkingen mandaatbesluit en budgetregeling gemeente Overbetuwe 2020</meta:user-defined>
    <dc:language>nl</dc:language>
    <meta:user-defined meta:name="OVERHEID.Gemeente/DC.spatial">Overbetuwe</meta:user-defined>
    <meta:user-defined meta:name="DC.title">Besluit tijdelijke afwijkingen mandaatbesluit en budgetregeling gemeente Overbetuwe 2020</meta:user-defined>
    <meta:user-defined meta:name="DCTERMS.W3CDTF/DCTERMS.available">2020-04-17</meta:user-defined>
    <meta:user-defined meta:name="DCTERMS.W3CDTF/OVERHEIDop.jaargang">2020</meta:user-defined>
    <meta:user-defined meta:name="OVERHEIDop.publicationIssue">99522</meta:user-defined>
    <meta:user-defined meta:name="OVERHEIDop.GmbID/DC.identifier">gmb-2020-99522</meta:user-defined>
    <meta:user-defined meta:name="OVERHEIDop.versieInformatie"/>
  </office:meta>
</office:document-meta>
</file>