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erkeersmaatregelen Koningsdag van 26 april tot 27 april 2020 gepubliceerd onder Gemeenteblad 2020, 72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In verband met staking van de activiteiten op Koningsdag worden de verkeersmaatregelen zoals gepubliceerd op 18 maart 2020 in Gemeenteblad 2020, 72488, van zondag 26 april 2020 van 17:00 uur tot maandag 27 april 2020 22:00 uur op verschillende wegen in het dorp ingetrokken.</text:p>
              </text:list-item>
            </text:list>
            <text:p text:style-name="common-al">De onderstaande verkeersmaatregelen zijn niet meer van toepassing: </text:p>
            <text:p text:style-name="common-al"/>
            <text:p text:style-name="common-al">Een gehele gesloten verklaring:</text:p>
            <text:list text:style-name="id1-3-2-1-1-6">
              <text:list-item text:style-override="id1-3-2-1-1-6-1">
                <text:number>1.</text:number>
                <text:p text:style-name="al">Barbiersweg vanaf Eemnesserweg tot aan de Zevenend</text:p>
              </text:list-item>
              <text:list-item text:style-override="id1-3-2-1-1-6-2">
                <text:number>2.</text:number>
                <text:p text:style-name="al">De Zevenend vanaf de Jordaan tot aan de St. Janstraat</text:p>
              </text:list-item>
              <text:list-item text:style-override="id1-3-2-1-1-6-3">
                <text:number>3.</text:number>
                <text:p text:style-name="al">De Eemnesserweg vanaf huisnr. 19 (Gemeentehuis) tot aan de St. Janstraat</text:p>
              </text:list-item>
              <text:list-item text:style-override="id1-3-2-1-1-6-4">
                <text:number>4.</text:number>
                <text:p text:style-name="al">De St. Janstraat vanaf de Ambachtsstraat tot aan de Brink</text:p>
              </text:list-item>
              <text:list-item text:style-override="id1-3-2-1-1-6-5">
                <text:number>5.</text:number>
                <text:p text:style-name="al">De Brink tot aan de Naarderstraat, inclusief parkeerplaats</text:p>
              </text:list-item>
              <text:list-item text:style-override="id1-3-2-1-1-6-6">
                <text:number>6.</text:number>
                <text:p text:style-name="al">De Brink, tussen poffertjeskraam en de Kerklaan</text:p>
              </text:list-item>
            </text:list>
            <text:p text:style-name="common-al"> </text:p>
            <text:list text:style-name="id1-3-2-1-1-8">
              <text:list-item text:style-override="id1-3-2-1-1-8-1">
                <text:number>1.</text:number>
                <text:p text:style-name="al"/>
              </text:list-item>
            </text:list>
            <text:p text:style-name="common-al">Parkeerplaats Plein 1945 is afgesloten voor al het verkeer van zondag 26 april 19:00 uur tot maandag 27 april 2020 22:00 uur</text:p>
            <text:p text:style-name="common-al">De volgende éénrichtingswegen worden opgeheven:</text:p>
            <text:list text:style-name="id1-3-2-1-1-11">
              <text:list-item text:style-override="id1-3-2-1-1-11-1">
                <text:number>1.</text:number>
                <text:p text:style-name="al">Klaaskampen vanaf het Schoutenbosje tot aan de Nieuweweg</text:p>
              </text:list-item>
              <text:list-item text:style-override="id1-3-2-1-1-11-2">
                <text:number>2.</text:number>
                <text:p text:style-name="al">Kerklaan tussen de Rijt/Brink en het Schoolpad</text:p>
              </text:list-item>
            </text:list>
            <text:p text:style-name="common-al"> </text:p>
            <text:list text:style-name="id1-3-2-1-1-13">
              <text:list-item text:style-override="id1-3-2-1-1-13-1">
                <text:number>1.</text:number>
                <text:p text:style-name="al">In verband met Dodenherdenking op maandag 4 mei 2020, zal het verkeer op het kruispunt aan de Brink stilgezet worden tussen 19:55 uur en 20:05 uur.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951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1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1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ren</meta:user-defined>
    <meta:user-defined meta:name="OVERHEID.Gemeente/DCTERMS.publisher">Laren</meta:user-defined>
    <meta:user-defined meta:name="OVERHEID.TaxonomieBeleidsagenda/OVERHEID.category">Bestuur | Organisatie en beleid</meta:user-defined>
    <dc:language>nl</dc:language>
    <meta:user-defined meta:name="OVERHEID.EPSG28992/DC.spatial">143947.038 474405.402</meta:user-defined>
    <meta:user-defined meta:name="DC.title">Intrekking verkeersmaatregelen Koningsdag van 26 april tot 27 april 2020 gepubliceerd onder Gemeenteblad 2020, 72488</meta:user-defined>
    <meta:user-defined meta:name="OVERHEID.PostcodeHuisnummer/OVERHEIDop.postcodeHuisnummer">1251KR 9</meta:user-defined>
    <meta:user-defined meta:name="OVERHEIDop.straatnaam">Brink</meta:user-defined>
    <meta:user-defined meta:name="OVERHEIDop.woonplaats">Lar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519</meta:user-defined>
    <meta:user-defined meta:name="OVERHEIDop.GmbID/DC.identifier">gmb-2020-99519</meta:user-defined>
    <meta:user-defined meta:name="OVERHEIDop.versieInformatie"/>
  </office:meta>
</office:document-meta>
</file>