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potvogelstraat 5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0 heeft de gemeente een melding ontvangen voor het verwijderen van asbesthoudende golfplaten van de schuur op locatie Spotvogelstraat 51 te Duiven. De melding is geregistreerd onder zaaknummer Z/20/065704 / 20SZ069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951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1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1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Spotvogelstraat 51 te Duiven</meta:user-defined>
    <dc:language>nl</dc:language>
    <meta:user-defined meta:name="OVERHEID.EPSG28992/DC.spatial">198097.65 439928.68</meta:user-defined>
    <meta:user-defined meta:name="DC.title">Kennisgeving ontvangst melding sloop Spotvogelstraat 51 te Duiven</meta:user-defined>
    <meta:user-defined meta:name="OVERHEID.PostcodeHuisnummer/OVERHEIDop.postcodeHuisnummer">6921KT 51</meta:user-defined>
    <meta:user-defined meta:name="OVERHEIDop.straatnaam">Spotvogelstraat</meta:user-defined>
    <meta:user-defined meta:name="OVERHEIDop.woonplaats">Duiv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514</meta:user-defined>
    <meta:user-defined meta:name="OVERHEIDop.GmbID/DC.identifier">gmb-2020-99514</meta:user-defined>
    <meta:user-defined meta:name="OVERHEIDop.versieInformatie"/>
  </office:meta>
</office:document-meta>
</file>