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bouwen van een loods - De beslistermijn is opgeschort voor Veesteeg 11, 6657KH,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950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0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0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005.781 432036.077</meta:user-defined>
    <meta:user-defined meta:name="DC.title">Gemeente West Maas en Waal - het bouwen van een loods - De beslistermijn is opgeschort voor Veesteeg 11, 6657KH, Boven-Leeuwen</meta:user-defined>
    <meta:user-defined meta:name="OVERHEID.PostcodeHuisnummer/OVERHEIDop.postcodeHuisnummer">6657KH 11</meta:user-defined>
    <meta:user-defined meta:name="OVERHEIDop.straatnaam">Veesteeg</meta:user-defined>
    <meta:user-defined meta:name="OVERHEIDop.woonplaats">Boven-Leeuw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503</meta:user-defined>
    <meta:user-defined meta:name="OVERHEIDop.GmbID/DC.identifier">gmb-2020-99503</meta:user-defined>
    <meta:user-defined meta:name="OVERHEIDop.versieInformatie"/>
  </office:meta>
</office:document-meta>
</file>