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erstraat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is onderstaande aanvraag buiten behandeling gesteld en aan de aanvrager bekendgemaakt:</text:p>
            <text:p text:style-name="common-al">Bierstraat 16 Lochem, het handelen in strijd met regels ruimtelijke ordening ten behoeve van het gebruik van een publiek toegankelijke ruimte, nr. 2020-16666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5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662</meta:user-defined>
    <dc:language>nl</dc:language>
    <meta:user-defined meta:name="OVERHEID.EPSG28992/DC.spatial">225396 464163</meta:user-defined>
    <meta:user-defined meta:name="DC.title">Buiten behandeling gestelde aanvraag omgevingsvergunning Bierstraat 16 Lochem</meta:user-defined>
    <meta:user-defined meta:name="OVERHEID.PostcodeHuisnummer/OVERHEIDop.postcodeHuisnummer">7241AH 16</meta:user-defined>
    <meta:user-defined meta:name="OVERHEIDop.straatnaam">Bierstraat</meta:user-defined>
    <meta:user-defined meta:name="OVERHEIDop.woonplaats">Loc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00</meta:user-defined>
    <meta:user-defined meta:name="OVERHEIDop.GmbID/DC.identifier">gmb-2020-99500</meta:user-defined>
    <meta:user-defined meta:name="OVERHEIDop.versieInformatie"/>
  </office:meta>
</office:document-meta>
</file>