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nmarkt 3 te Maastricht. Afgehandelde omgevingsvergunning het vervangen van 4 parasols voor 2 nieuwe parasols en het legaliseren van de elektrische heat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19-1365WB</text:p>
            <text:p text:style-name="common-al">Graanmarkt 3</text:p>
            <text:p text:style-name="common-al">het vervangen van 4 parasols voor 2 nieuwe parasols en het legaliseren van de elektrische heaters</text:p>
            <text:p text:style-name="common-al"/>
            <text:p text:style-name="common-al">Datum ontvangst aanvraag: 29-06-2019</text:p>
            <text:p text:style-name="common-al">Datum besluit: 14-04-2020</text:p>
            <text:p text:style-name="common-al">Startdatum bezwaartermijn: 15-04-2020</text:p>
            <text:p text:style-name="common-al">Procedure: Deze beschikking is voorbereid volgens de reguliere voorbereidingsprocedure.</text:p>
            <text:p text:style-name="common-al">Besluit: geweigerd</text:p>
            <text:p text:style-name="common-al"/>
            <text:p text:style-name="common-al">Bezwaar maken</text:p>
            <text:p text:style-name="common-al">Tegen deze beschikking kunt u bezwaar maken. Een bezwaarschrift moet binnen 6 weken ingediend worden. Deze termijn gaat in op de dag na de bekendmaking van het besluit aan de aanvrager. De bezwaartermijn start op 15-04-2020.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Voorlopige voorziening</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Nadere informatie</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9494</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494</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494</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6628.73 317508</meta:user-defined>
    <meta:user-defined meta:name="DC.title">Graanmarkt 3 te Maastricht. Afgehandelde omgevingsvergunning het vervangen van 4 parasols voor 2 nieuwe parasols en het legaliseren van de elektrische heaters</meta:user-defined>
    <meta:user-defined meta:name="OVERHEID.PostcodeHuisnummer/OVERHEIDop.postcodeHuisnummer">6211HG 3</meta:user-defined>
    <meta:user-defined meta:name="OVERHEIDop.straatnaam">Graanmarkt</meta:user-defined>
    <meta:user-defined meta:name="OVERHEIDop.woonplaats">Maastricht</meta:user-defined>
    <meta:user-defined meta:name="DCTERMS.W3CDTF/DCTERMS.available">2020-04-17</meta:user-defined>
    <meta:user-defined meta:name="DCTERMS.W3CDTF/OVERHEIDop.jaargang">2020</meta:user-defined>
    <meta:user-defined meta:name="OVERHEIDop.publicationIssue">99494</meta:user-defined>
    <meta:user-defined meta:name="OVERHEIDop.GmbID/DC.identifier">gmb-2020-99494</meta:user-defined>
    <meta:user-defined meta:name="OVERHEIDop.versieInformatie"/>
  </office:meta>
</office:document-meta>
</file>