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Heuvelsweg 7a.</text:span>
          </text:p>
            <text:p text:style-name="common-al">Datum indiening: 14-4-2020</text:p>
            <text:p text:style-name="common-al">Zaakomschrijving: het realiseren van een paardenbak/paddock</text:p>
            <text:p text:style-name="common-al">Zaaknummer: 2743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48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4312</meta:user-defined>
    <meta:user-defined meta:name="DCTERMS.abstract">het realiseren van  een paardenbak/paddock</meta:user-defined>
    <dc:language>nl</dc:language>
    <meta:user-defined meta:name="OVERHEID.EPSG28992/DC.spatial">51948.953 412781.951</meta:user-defined>
    <meta:user-defined meta:name="DC.title">Aanvraag Omgevingsvergunning</meta:user-defined>
    <meta:user-defined meta:name="OVERHEID.PostcodeHuisnummer/OVERHEIDop.postcodeHuisnummer">4321TE 7</meta:user-defined>
    <meta:user-defined meta:name="OVERHEIDop.straatnaam">Heuvelsweg</meta:user-defined>
    <meta:user-defined meta:name="OVERHEIDop.woonplaats">Kerkwerv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87</meta:user-defined>
    <meta:user-defined meta:name="OVERHEIDop.GmbID/DC.identifier">gmb-2020-99487</meta:user-defined>
    <meta:user-defined meta:name="OVERHEIDop.versieInformatie"/>
  </office:meta>
</office:document-meta>
</file>