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seweg 2-4 te ’s-Hertogenbosch: definitieve beschikking hogere grenswaarde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hogere grenswaarden voor geluid gaat verlenen voor het plan Orthenseweg 2-4 te ‘s-Hertogenbosch.</text:p>
            <text:p text:style-name="common-al"/>
            <text:p text:style-name="common-al">De reden voor het verlenen van een hogere grenswaarde is dat op de toekomstige geluidgevoelige bestemming de voorkeursgrenswaarde wordt overschreden vanwege wegverkeerslawaai van de Orthenseweg, Citadellaan en Vogelstraat. De locatie is kadastraal bekend als ‘s-Hertogenbosch, sectie A nummer 1117. </text:p>
            <text:p text:style-name="common-al"/>
            <text:p text:style-name="tussenkopcur">Bezwaar </text:p>
            <text:p text:style-name="common-al">Dit besluit treedt in werking met ingang van de dag na haar bekendmaking. Indien u met dit besluit niet eens bent, kunt u binnen 6 weken na de dag van bekendmaking van het besluit een bezwaarschrift indienen.</text:p>
            <text:p text:style-name="common-al">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12345, 5200 GZ, ‘s-Hertogenbosch. Indiening van een bezwaarschrift betekent niet dat de werking van het besluit wordt uitgesteld. </text:p>
            <text:p text:style-name="common-al">Bij een spoedeisend belang kunt u op grond van artikel 8:81 Awb tegelijkertijd met of na indiening van het bezwaarschrift een voorlopige voorziening aanvragen. Dit kunt u doen bij de voorzieningenrechter van de Rechtbank Oost-Brabant, postbus 90125, 5200 MA ’s-Hertogenbosch. Wanneer een voorlopige voorziening wordt aangevraagd, treedt de beschikking niet in werking voordat op dat verzoek is beslist.</text:p>
            <text:p text:style-name="common-al"/>
            <text:p text:style-name="tussenkopcur">Inzage </text:p>
            <text:p text:style-name="common-al">De stukken liggen vanaf 20 april 2020 tot en met 1 juni 2020 digitaal ter inzage. U kunt een mondelinge toelichting op de stukken krijgen. Het bezoekadres van het stadskantoor is: Wolvenhoek 1 te ’s-Hertogenbosch.</text:p>
            <text:p text:style-name="common-al"/>
            <text:p text:style-name="tussenkopcur">Informatie </text:p>
            <text:p text:style-name="last-al">Voor een mondelinge toelichting, het indienen van mondelinge zienswijzen, een gedachtewisseling of meer informatie kunt u op werkdagen telefonisch contact opnemen met mevrouw S. van Dooren van de afdeling Leefomgeving, telefoon (073) 615 9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9482</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82</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82</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Natuur en milieu | Organisatie en beleid</meta:user-defined>
    <dc:language>nl</dc:language>
    <meta:user-defined meta:name="OVERHEID.EPSG28992/DC.spatial">149152.181 412075.074</meta:user-defined>
    <meta:user-defined meta:name="DC.title">Orthenseweg 2-4 te ’s-Hertogenbosch: definitieve beschikking hogere grenswaarde geluid</meta:user-defined>
    <meta:user-defined meta:name="OVERHEID.PostcodeHuisnummer/OVERHEIDop.postcodeHuisnummer">5212XA 2</meta:user-defined>
    <meta:user-defined meta:name="OVERHEIDop.straatnaam">Orthenseweg</meta:user-defined>
    <meta:user-defined meta:name="OVERHEIDop.woonplaats">'s-Hertogenbosch</meta:user-defined>
    <meta:user-defined meta:name="DCTERMS.W3CDTF/DCTERMS.available">2020-04-17</meta:user-defined>
    <meta:user-defined meta:name="DCTERMS.W3CDTF/OVERHEIDop.jaargang">2020</meta:user-defined>
    <meta:user-defined meta:name="OVERHEIDop.externeBijlage">akoestisch onderzoek HGW Orthenseweg 2-4|exb-2020-20240</meta:user-defined>
    <meta:user-defined meta:name="OVERHEIDop.externeBijlage">definitieve beschikking HGW Orthenseweg 2-4|exb-2020-20241</meta:user-defined>
    <meta:user-defined meta:name="OVERHEIDop.publicationIssue">99482</meta:user-defined>
    <meta:user-defined meta:name="OVERHEIDop.GmbID/DC.identifier">gmb-2020-99482</meta:user-defined>
    <meta:user-defined meta:name="OVERHEIDop.versieInformatie"/>
  </office:meta>
</office:document-meta>
</file>