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36 Siddeburen, Verleende omgevingsvergunning (reguliere procedure) Z2020-000015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36, 9628 CP te Siddeburen, voor het stucadoren van de buitenkant van een woning en het vervangen van een kozijn, 9 april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9479</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79</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79</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2648.499 585478.692</meta:user-defined>
    <meta:user-defined meta:name="DC.title">Hoofdweg 36 Siddeburen, Verleende omgevingsvergunning (reguliere procedure) Z2020-00001569</meta:user-defined>
    <meta:user-defined meta:name="OVERHEID.PostcodeHuisnummer/OVERHEIDop.postcodeHuisnummer">9628CP 36</meta:user-defined>
    <meta:user-defined meta:name="OVERHEIDop.straatnaam">Hoofdweg</meta:user-defined>
    <meta:user-defined meta:name="OVERHEIDop.woonplaats">Siddeburen</meta:user-defined>
    <meta:user-defined meta:name="DCTERMS.W3CDTF/DCTERMS.available">2020-04-17</meta:user-defined>
    <meta:user-defined meta:name="DCTERMS.W3CDTF/OVERHEIDop.jaargang">2020</meta:user-defined>
    <meta:user-defined meta:name="OVERHEIDop.publicationIssue">99479</meta:user-defined>
    <meta:user-defined meta:name="OVERHEIDop.GmbID/DC.identifier">gmb-2020-99479</meta:user-defined>
    <meta:user-defined meta:name="OVERHEIDop.versieInformatie"/>
  </office:meta>
</office:document-meta>
</file>