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gewijzigd uitvoeren van de gevels - Melkstraat 4, 6626AB, Alphen (7-4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9474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47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47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849 425628</meta:user-defined>
    <meta:user-defined meta:name="DC.title">Gemeente West Maas en Waal - Een omgevingsvergunning is verleend voor het gewijzigd uitvoeren van de gevels - Melkstraat 4, 6626AB, Alphen (7-4-2020)</meta:user-defined>
    <meta:user-defined meta:name="OVERHEID.PostcodeHuisnummer/OVERHEIDop.postcodeHuisnummer">6626AB 4</meta:user-defined>
    <meta:user-defined meta:name="OVERHEIDop.straatnaam">Melkstraat</meta:user-defined>
    <meta:user-defined meta:name="OVERHEIDop.woonplaats">Alph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99474</meta:user-defined>
    <meta:user-defined meta:name="OVERHEIDop.GmbID/DC.identifier">gmb-2020-99474</meta:user-defined>
    <meta:user-defined meta:name="OVERHEIDop.versieInformatie"/>
  </office:meta>
</office:document-meta>
</file>