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2-3-1-1">
      <style:table-column-properties style:rel-column-width="29*"/>
    </style:style>
    <style:style style:family="table-column" style:parent-style-name="colspec" style:name="id1-3-2-2-2-5-2-3-1-2">
      <style:table-column-properties style:rel-column-width="64*"/>
    </style:style>
    <style:style style:family="table-column" style:parent-style-name="colspec" style:name="id1-3-2-2-4-3-2-8-1-1">
      <style:table-column-properties style:rel-column-width="52*"/>
    </style:style>
    <style:style style:family="table-column" style:parent-style-name="colspec" style:name="id1-3-2-2-4-3-2-8-1-2">
      <style:table-column-properties style:rel-column-width="41*"/>
    </style:style>
    <style:style style:family="table-column" style:parent-style-name="colspec" style:name="id1-3-2-2-7-5-2-2-1-1">
      <style:table-column-properties style:rel-column-width="22*"/>
    </style:style>
    <style:style style:family="table-column" style:parent-style-name="colspec" style:name="id1-3-2-2-7-5-2-2-1-2">
      <style:table-column-properties style:rel-column-width="65*"/>
    </style:style>
  </office:automatic-styles>
  <office:body>
    <office:text>
      <text:p text:style-name="new_page_staatscourant"/>
      <text:p text:style-name="single-kop-titel">Beleidsregels toezicht en handhaving Wet kinderopvang Gemeente Eemnes 2020</text:p>
      <text:section text:name="regeling_id1-3-2" text:style-name="regeling">
        <text:section text:name="aanhef_id1-3-2-1" text:style-name="aanhef">
          <text:section text:name="preambule_id1-3-2-1-1" text:style-name="preambule">
            <text:p text:style-name="al"/>
            <text:p text:style-name="al">College vastgesteld op 24 maart 2020</text:p>
            <text:p text:style-name="al"/>
          </text:section>
        </text:section>
        <text:section text:name="regeling-tekst_id1-3-2-2" text:style-name="regeling-tekst">
          <text:section text:name="hoofdstuk_id1-3-2-2-1" text:style-name="hoofdstuk">
            <text:p text:style-name="hoofdstuk_kop"><text:span text:style-name="label"/> <text:span text:style-name="nr"/> Inhoud</text:p>
            <text:section text:name="artikel_id1-3-2-2-1-2" text:style-name="artikel">
              <text:p text:style-name="artikel_kop_titel"><text:span text:style-name="artikel_kop_label"/> <text:span text:style-name="artikel_kop_nr"/> </text:p>
              <text:p text:style-name="al">1. Besluit, toepassing, citeertitel beleidsregels en definities 2</text:p>
              <text:p text:style-name="al">1.1. Besluit 2</text:p>
              <text:p text:style-name="al">1.2. Toepassing 2</text:p>
              <text:p text:style-name="al">1.3. Citeertitel 2</text:p>
              <text:p text:style-name="al">1.4. Definities 3</text:p>
              <text:p text:style-name="al">2. Inleiding 4</text:p>
              <text:p text:style-name="al">2.1. Waarom beleid 4</text:p>
              <text:p text:style-name="al">2.2. Wat komt aan de orde 4</text:p>
              <text:p text:style-name="al">2.3. Landelijke en gemeentelijke ontwikkelingen 4</text:p>
              <text:p text:style-name="al">3. Kader, visie, ambitie en speerpunten 6</text:p>
              <text:p text:style-name="al">3.1. Kader 6</text:p>
              <text:p text:style-name="al">3.2. Visie op handhaving 6</text:p>
              <text:p text:style-name="al">3.3 Speerpunten 7</text:p>
              <text:p text:style-name="al">4. Toezicht 9</text:p>
              <text:p text:style-name="al">4.1. Onderzoeken 9</text:p>
              <text:p text:style-name="al">4.2. Risico gestuurd en onaangekondigd toezicht 9</text:p>
              <text:p text:style-name="al">4.3. Herstelaanbod 10</text:p>
              <text:p text:style-name="al">4.4. Schriftelijk bevel 11</text:p>
              <text:p text:style-name="al">5. Aanvraag tot exploitatie 12</text:p>
              <text:p text:style-name="al">5.1. Nieuwe voorziening 12</text:p>
              <text:p text:style-name="al">5.2. Houderwijziging 14</text:p>
              <text:p text:style-name="al">5.3. Verhuizing 15</text:p>
              <text:p text:style-name="al">6. Handhaving 16</text:p>
              <text:p text:style-name="al">6.1. Maatwerk in handhaving 16</text:p>
              <text:p text:style-name="al">7. Slotbepalingen 25</text:p>
              <text:p text:style-name="al"/>
            </text:section>
            <text:p text:style-name="hoofdstuk_bottom"/>
          </text:section>
          <text:section text:name="hoofdstuk_id1-3-2-2-2" text:style-name="hoofdstuk">
            <text:p text:style-name="hoofdstuk_kop"><text:span text:style-name="label"/> <text:span text:style-name="nr">1.</text:span> Besluit, toepassing, citeertitel beleidsregels en definities</text:p>
            <text:section text:name="paragraaf_id1-3-2-2-2-2" text:style-name="paragraaf">
              <text:p text:style-name="paragraaf_kop"><text:span text:style-name="label"/> <text:span text:style-name="nr">1.1.</text:span> Besluit</text:p>
              <text:section text:name="structuurtekst_id1-3-2-2-2-2-2" text:style-name="structuurtekst">
                <text:p text:style-name="al">Burgemeester en wethouders van de gemeente Eemnes </text:p>
                <text:p text:style-name="al">Gelet op artikel 4:81 Algemene wet bestuursrecht;</text:p>
                <text:p text:style-name="al">Gelet op de artikelen 1.61 lid 1, 1.65 lid 1 en 4, 1.66 en 1.72 lid 1 Wet kinderopvang;</text:p>
                <text:p text:style-name="al"/>
                <text:p text:style-name="al">
                <text:span text:style-name="nadrukvet">Besluiten:</text:span>
              </text:p>
                <text:p text:style-name="al">de Beleidsregels toezicht en handhaving Wet kinderopvang gemeente Eemnes 2020 vast te stellen.</text:p>
                <text:p text:style-name="al"/>
              </text:section>
            </text:section>
            <text:section text:name="paragraaf_id1-3-2-2-2-3" text:style-name="paragraaf">
              <text:p text:style-name="paragraaf_kop"><text:span text:style-name="label"/> <text:span text:style-name="nr">1.2.</text:span> Toepassing</text:p>
              <text:section text:name="structuurtekst_id1-3-2-2-2-3-2" text:style-name="structuurtekst">
                <text:p text:style-name="al">Deze beleidsregels zijn van toepassing op de gemeentelijke inzet om:</text:p>
                <text:p text:style-name="al">- toezicht te houden op de kwaliteit van de kinderopvang; </text:p>
                <text:p text:style-name="al">- aanvragen tot exploitatie en wijzigingsverzoeken voor kinderopvang af te handelen;</text:p>
                <text:p text:style-name="al">- te handhaven naar aanleiding van het niet naleven van voorschriften van de bij of krachtens de Wet kinderopvang gestelde regelgeving;</text:p>
                <text:p text:style-name="al"/>
                <text:p text:style-name="al">De uitvoering van de Beleidsregels wordt gemandateerd aan de teamleider van Maatschappelijke Ontwikkeling van de BEL Combinatie. </text:p>
                <text:p text:style-name="al"/>
                <text:p text:style-name="al">Aan de GGD zijn de werkzaamheden gemandateerd die betrekking hebben op de registratie van kinderopvangvoorzieningen in het Landelijk Register Kinderopvang en het op basis van een inspectie verzorgen van de schriftelijke bevestiging aan de houder dat men voldoet aan de Wet kinderopvang<text:note text:id="noot_id1-3-2-2-2-3-2-8-1" text:note-class="footnote"><text:note-citation text:label="1">1</text:note-citation><text:note-body><text:p text:style-name="noot.al">Deze werkzaamheden zijn uitbesteed aan de GGD G&amp;V met ingang van 1 september 2019</text:p></text:note-body></text:note>. </text:p>
                <text:p text:style-name="al"/>
                <text:p text:style-name="al">Deze beleidsregels zijn van toepassing op alle voorzieningen voor kinderopvang, gastouderbureaus, en gastouderopvang binnen de gemeente.</text:p>
                <text:p text:style-name="al"/>
              </text:section>
            </text:section>
            <text:section text:name="paragraaf_id1-3-2-2-2-4" text:style-name="paragraaf">
              <text:p text:style-name="paragraaf_kop"><text:span text:style-name="label"/> <text:span text:style-name="nr">1.3.</text:span> Citeertitel</text:p>
              <text:section text:name="structuurtekst_id1-3-2-2-2-4-2" text:style-name="structuurtekst">
                <text:p text:style-name="al">Deze beleidsregels worden aangehaald als ‘Beleidsregels toezicht en handhaving Wet kinderopvang gemeente Eemnes 2020.’</text:p>
                <text:p text:style-name="al"/>
                <text:p text:style-name="al"/>
              </text:section>
            </text:section>
            <text:section text:name="paragraaf_id1-3-2-2-2-5" text:style-name="paragraaf">
              <text:p text:style-name="paragraaf_kop"><text:span text:style-name="label"/> <text:span text:style-name="nr">1.4.</text:span> Definities</text:p>
              <text:section text:name="structuurtekst_id1-3-2-2-2-5-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p text:style-name="al"/>
                <text:section text:name="table_id1-3-2-2-2-5-2-3" text:style-name="table">
                  <text:p text:style-name="table_top"/>
                  <table:table table:style-name="tgroup">
                    <table:table-column table:style-name="id1-3-2-2-2-5-2-3-1-1"/>
                    <table:table-column table:style-name="id1-3-2-2-2-5-2-3-1-2"/>
                    <table:table-row table:style-name="row">
                      <table:table-cell table:style-name="entry" table:number-rows-spanned="1" table:number-columns-spanned="1">
                        <text:p text:style-name="table_al"/>
                      </table:table-cell>
                      <table:table-cell table:style-name="entry" table:number-rows-spanned="1" table:number-columns-spanned="1">
                        <text:p text:style-name="table_al">Definitie</text:p>
                      </table:table-cell>
                    </table:table-row>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 </text:p>
                      </table:table-cell>
                      <table:table-cell table:style-name="entry" table:number-rows-spanned="1" table:number-columns-spanned="1">
                        <text:p text:style-name="table_al">Het college van burgemeester en wethouders </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Eemnes </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regio Utrecht</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text:p>
                      </table:table-cell>
                    </table:table-row>
                    <table:table-row table:style-name="row">
                      <table:table-cell table:style-name="entry" table:number-rows-spanned="1" table:number-columns-spanned="1">
                        <text:p text:style-name="table_al">Toezichthouder </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2.</text:span> Inleiding</text:p>
            <text:section text:name="paragraaf_id1-3-2-2-3-2" text:style-name="paragraaf">
              <text:p text:style-name="paragraaf_kop"><text:span text:style-name="label"/> <text:span text:style-name="nr">2.1.</text:span> Waarom beleid</text:p>
              <text:section text:name="structuurtekst_id1-3-2-2-3-2-2" text:style-name="structuurtekst">
                <text:p text:style-name="al">In dit beleidsstuk is vastgelegd hoe de gemeente Eemnes omgaat met betrekking tot toezicht en handhaving die voortvloeit uit de Wet kinderopvang. </text:p>
                <text:p text:style-name="al"/>
                <text:p text:style-name="al">Het vastleggen van dit beleid draagt bij aan:</text:p>
                <text:p text:style-name="al">- een transparante werkwijze, omdat houders, ouders, toezichthouders en andere belanghebbenden vooraf geïnformeerd zijn over de mogelijkheden en bevoegdheden van het college;</text:p>
                <text:p text:style-name="al">- rechtsgelijkheid, door het vastleggen van beleidsregels die voor iedereen van toepassing zijn</text:p>
                <text:p text:style-name="al">- het stimuleren van kwalitatief goede kinderopvang.</text:p>
                <text:p text:style-name="al"/>
              </text:section>
            </text:section>
            <text:section text:name="paragraaf_id1-3-2-2-3-3" text:style-name="paragraaf">
              <text:p text:style-name="paragraaf_kop"><text:span text:style-name="label"/> <text:span text:style-name="nr">2.2.</text:span> Wat komt aan de orde</text:p>
              <text:section text:name="structuurtekst_id1-3-2-2-3-3-2" text:style-name="structuurtekst">
                <text:p text:style-name="al">Allereerst wordt de gemeentelijke integrale visie op handhaving en de relatie met het dossier kinderopvang toegelicht (hoofdstuk 3). Vervolgens wordt ingegaan op de verschillende mogelijkheden binnen het toezicht, waaronder risico gestuurd toezicht en herstelaanbod (hoofdstuk 4). Daarna wordt uitgelegd hoe een aanvraag tot exploitatie afgehandeld wordt (hoofdstuk 5).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hoofdstuk 6). </text:p>
                <text:p text:style-name="al"/>
                <text:p text:style-name="al">In het afwegingsmodel (in de bijlage) is vastgelegd:</text:p>
                <text:p text:style-name="al">- of er een boete kan worden opgelegd en de hoogte daarvan;</text:p>
                <text:p text:style-name="al">- de hoogte van een last onder dwangsom; </text:p>
                <text:p text:style-name="al">- de maximale hersteltermijn.</text:p>
                <text:p text:style-name="al"/>
              </text:section>
            </text:section>
            <text:section text:name="paragraaf_id1-3-2-2-3-4" text:style-name="paragraaf">
              <text:p text:style-name="paragraaf_kop"><text:span text:style-name="label"/> <text:span text:style-name="nr">2.3.</text:span> Landelijke en gemeentelijke ontwikkelingen</text:p>
              <text:section text:name="structuurtekst_id1-3-2-2-3-4-2" text:style-name="structuurtekst">
                <text:p text:style-name="al">De Wet kinderopvang is sinds 2005 van toepassing. Sindsdien is het speelveld volop in beweging. Zo bestaan er sinds 2018 geen peuterspeelzalen meer. Ook is er in datzelfde jaar een personenregister kinderopvang ingevoerd om continue screening in de kinderopvang te versterken. </text:p>
                <text:p text:style-name="al">Daarnaast is in 2018 en 2019 de Wko behoorlijk aangepast (o.a. (wijzigings-) Wet innovatie en kwaliteit kinderopvang). Er is hard gewerkt aan efficiëntere toezicht en handhaving. </text:p>
                <text:p text:style-name="al">De focus in het nieuwe beleid richt zich op het toezicht van de kwaliteit van de kinderopvang en op een handhavingsbeleid waarbij maatwerk uitgangspunt is. Met 'meer toezicht waar nodig, minder waar mogelijk' wordt het toezicht efficiënter. Handhaving is daarbij het sluitstuk en wordt ingezet als toezicht niet tot het gewenste resultaat leidt.</text:p>
                <text:p text:style-name="al">Dit alles heeft ertoe geleid dat gemeente Eemnes de voor u liggende beleidsregels kinderopvang heeft herzien en vastgesteld.</text:p>
                <text:p text:style-name="al"/>
              </text:section>
            </text:section>
            <text:p text:style-name="hoofdstuk_bottom"/>
          </text:section>
          <text:section text:name="hoofdstuk_id1-3-2-2-4" text:style-name="hoofdstuk">
            <text:p text:style-name="hoofdstuk_kop"><text:span text:style-name="label"/> <text:span text:style-name="nr">3.</text:span> Kader, visie, ambitie en speerpunten</text:p>
            <text:section text:name="paragraaf_id1-3-2-2-4-2" text:style-name="paragraaf">
              <text:p text:style-name="paragraaf_kop"><text:span text:style-name="label"/> <text:span text:style-name="nr">3.1.</text:span> Kader</text:p>
              <text:section text:name="structuurtekst_id1-3-2-2-4-2-2" text:style-name="structuurtekst">
                <text:p text:style-name="al">Aan kinderopvang worden kwaliteitseisen gesteld. Deze kwaliteitseisen staan in de Wet kinderopvang (Wko) en in de daarop gebaseerde algemene maatregelen van bestuur en ministeriële regelingen en aanverwante regelingen. </text:p>
                <text:p text:style-name="al"/>
                <text:p text:style-name="al">De regelgeving stelt kwaliteitseisen aan de volgende onderwerpen (in de GGD rapportages ook wel domeinen genoemd): </text:p>
                <text:p text:style-name="al">- registratie, wijzigingen en administratie;</text:p>
                <text:p text:style-name="al">- het pedagogisch klimaat;</text:p>
                <text:p text:style-name="al">- personeel en groepen;</text:p>
                <text:p text:style-name="al">- veiligheid en gezondheid;</text:p>
                <text:p text:style-name="al">- accommodatie;</text:p>
                <text:p text:style-name="al">- ouderrecht. </text:p>
                <text:p text:style-name="al"/>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p text:style-name="al"/>
              </text:section>
            </text:section>
            <text:section text:name="paragraaf_id1-3-2-2-4-3" text:style-name="paragraaf">
              <text:p text:style-name="paragraaf_kop"><text:span text:style-name="label"/> <text:span text:style-name="nr">3.2.</text:span> Visie op handhaving</text:p>
              <text:section text:name="structuurtekst_id1-3-2-2-4-3-2" text:style-name="structuurtekst">
                <text:p text:style-name="al">De gemeente Eemnes heeft de volgende integrale visie op handhaving. Wanneer geconstateerd wordt dat een kwaliteitseis niet nageleefd wordt grijpt de gemeente actief in met een handhavingsmaatregel. Feiten en omstandigheden waaronder de overtreding is begaan worden daarbij meegewogen. De handhaving is gericht op structureel herstel. Dit betekent het toepassen van een handhavingsinstrument dat er op gericht is om de overtreding op te heffen en er tevens aan bijdraagt dat de tekortkomingen structureel opgelost blijft. De last onder dwangsom (zie toelichting onder 6.1.5) acht het college in beginsel het daartoe geëigende middel. Bij overtredingen die een grote impact hebben op de kwaliteit van de kinderopvang wordt er voor gekozen naast een last onder dwangsom, ook een bestuurlijke boete op te leggen. </text:p>
                <text:p text:style-name="al"/>
                <text:p text:style-name="al">Het college heeft in de beleidsregels een viertal speerpunten benoemd. Deze speerpunten krijgen in de handhaving nadrukkelijk aandacht omdat het belang van het kind direct in het geding is. Indien er sprake is van overtredingen op deze ‘speerpunten’ wordt direct een bestuurlijke boete opgelegd (zie toelichting onder 3.3) in combinatie met een last onder dwangsom. </text:p>
                <text:p text:style-name="al"/>
                <text:p text:style-name="al">Bij geringe overtredingen wordt het instrument waarschuwingen ingezet. Bij een herhaling van deze geringe overtredingen kan eventueel een bestuurlijke boete volgen. Bij overige overtredingen wordt de bestuurlijke boete ingezet; bij herhaling een verhoogde bestuurlijke boete of Last onder dwangsom. Deze aanpak c.q. werkwijze past binnen de beleidsregels die de mogelijkheid van maatwerk bieden: afhankelijk van de overtreding een keuze maken voor het in te zetten instrument en daarbij de historie van de overtreding betrekken (zie toelichting onder 6.1 Handhaving). </text:p>
                <text:p text:style-name="al"/>
                <text:p text:style-name="al">Het ‘centrale hart’ van het gemeentelijk beleid wordt als volgt weergegeven (zie schema bijlage 2):</text:p>
                <text:section text:name="table_id1-3-2-2-4-3-2-8" text:style-name="table">
                  <text:p text:style-name="table_top"/>
                  <table:table table:style-name="tgroup">
                    <table:table-column table:style-name="id1-3-2-2-4-3-2-8-1-1"/>
                    <table:table-column table:style-name="id1-3-2-2-4-3-2-8-1-2"/>
                    <table:table-row table:style-name="row">
                      <table:table-cell table:style-name="entry" table:number-rows-spanned="1" table:number-columns-spanned="1">
                        <text:p text:style-name="table_al">Bij lichte overtredingen (per overtreding beoordelen)</text:p>
                      </table:table-cell>
                      <table:table-cell table:style-name="entry" table:number-rows-spanned="1" table:number-columns-spanned="1">
                        <text:p text:style-name="table_al">Waarschuwing </text:p>
                      </table:table-cell>
                    </table:table-row>
                    <table:table-row table:style-name="row">
                      <table:table-cell table:style-name="entry" table:number-rows-spanned="1" table:number-columns-spanned="1">
                        <text:p text:style-name="table_al">Na waarschuwing: herhaling van dezelfde lichte overtredingen (recidive)</text:p>
                      </table:table-cell>
                      <table:table-cell table:style-name="entry" table:number-rows-spanned="1" table:number-columns-spanned="1">
                        <text:p text:style-name="table_al">Bestuurlijke boete</text:p>
                      </table:table-cell>
                    </table:table-row>
                    <table:table-row table:style-name="row">
                      <table:table-cell table:style-name="entry" table:number-rows-spanned="1" table:number-columns-spanned="1">
                        <text:p text:style-name="table_al">Na waarschuwing: meerdere lichte overtredingen</text:p>
                      </table:table-cell>
                      <table:table-cell table:style-name="entry" table:number-rows-spanned="1" table:number-columns-spanned="1">
                        <text:p text:style-name="table_al">Bestuurlijke boete</text:p>
                      </table:table-cell>
                    </table:table-row>
                    <table:table-row table:style-name="row">
                      <table:table-cell table:style-name="entry" table:number-rows-spanned="1" table:number-columns-spanned="1">
                        <text:p text:style-name="table_al">Bij speerpunten</text:p>
                      </table:table-cell>
                      <table:table-cell table:style-name="entry" table:number-rows-spanned="1" table:number-columns-spanned="1">
                        <text:p text:style-name="table_al">Bestuurlijke boete in combinatie met Last onder dwangsom</text:p>
                      </table:table-cell>
                    </table:table-row>
                    <table:table-row table:style-name="row">
                      <table:table-cell table:style-name="entry" table:number-rows-spanned="1" table:number-columns-spanned="1">
                        <text:p text:style-name="table_al">Bij overige overtredingen </text:p>
                      </table:table-cell>
                      <table:table-cell table:style-name="entry" table:number-rows-spanned="1" table:number-columns-spanned="1">
                        <text:p text:style-name="table_al">Bestuurlijke boete</text:p>
                      </table:table-cell>
                    </table:table-row>
                    <table:table-row table:style-name="row">
                      <table:table-cell table:style-name="entry" table:number-rows-spanned="1" table:number-columns-spanned="1">
                        <text:p text:style-name="table_al">Na bestuurlijke boete: herhaling van dezelfde overige overtredingen (recidive)</text:p>
                      </table:table-cell>
                      <table:table-cell table:style-name="entry" table:number-rows-spanned="1" table:number-columns-spanned="1">
                        <text:p text:style-name="table_al">Verhoogde bestuurlijke boete en/of Last onder dwangsom</text:p>
                      </table:table-cell>
                    </table:table-row>
                    <table:table-row table:style-name="row">
                      <table:table-cell table:style-name="entry" table:number-rows-spanned="1" table:number-columns-spanned="1">
                        <text:p text:style-name="table_al">Na bestuurlijke boete: meerdere overige overtredingen</text:p>
                      </table:table-cell>
                      <table:table-cell table:style-name="entry" table:number-rows-spanned="1" table:number-columns-spanned="1">
                        <text:p text:style-name="table_al">Verhoogde bestuurlijke boete</text:p>
                      </table:table-cell>
                    </table:table-row>
                  </table:table>
                  <text:p text:style-name="table_bottom"/>
                </text:section>
                <text:p text:style-name="al"/>
                <text:p text:style-name="al">Daarnaast heeft het college de mogelijkheid een exploitatieverbod op te leggen en de toestemming tot exploitatie in te trekken (zie voor toelichting 6.1.8 en 6.1.9). </text:p>
                <text:p text:style-name="al"/>
              </text:section>
            </text:section>
            <text:section text:name="paragraaf_id1-3-2-2-4-4" text:style-name="paragraaf">
              <text:p text:style-name="paragraaf_kop"><text:span text:style-name="label"/> <text:span text:style-name="nr">3.3</text:span> Speerpunten</text:p>
              <text:section text:name="structuurtekst_id1-3-2-2-4-4-2" text:style-name="structuurtekst">
                <text:p text:style-name="al">De gemeente geeft aan bepaalde kwaliteitseisen extra aandacht. Het gaat om de volgende voorwaarden waarbij direct het belang van het kind in het geding is: </text:p>
                <text:p text:style-name="al"/>
                <text:p text:style-name="al">De gemeente Eemnes geeft als speerpunten extra inzet op overtredingen met betrekking tot: </text:p>
                <text:p text:style-name="al">1. Beroepskracht-Kind-Ratio (domein personeel en groepen)</text:p>
                <text:p text:style-name="al">2. Verklaring Omtrent het Gedrag (domein personeel en groepen)</text:p>
                <text:p text:style-name="al">3. Uitvoering Veiligheid en Gezondheid waarbij niet conform het beleid wordt gehandeld (domein veiligheid en gezondheid)</text:p>
                <text:p text:style-name="al">4. Pedagogische Praktijk (domein pedagogisch klimaat)</text:p>
                <text:p text:style-name="al"/>
                <text:p text:style-name="al">De hierbij behorende sanctie is dat we voor deze vier speerpunten direct een LOD opleggen. </text:p>
                <text:p text:style-name="al"/>
                <text:p text:style-name="al">Toelichting </text:p>
                <text:p text:style-name="al"/>
                <text:p text:style-name="al">1. Beroepskracht-Kind-Ratio</text:p>
                <text:p text:style-name="al">Het belang van het kind is in het geding als er onvoldoende personeel aanwezig is. </text:p>
                <text:p text:style-name="al"/>
                <text:p text:style-name="al">2. Verklaring Omtrent het Gedrag</text:p>
                <text:p text:style-name="al">De kinderopvang moet een gezonde en vooral veilige omgeving bieden aan opgroeiende kinderen. Daarom is voor het werken in de kinderopvang een Verklaring Omtrent het Gedrag (VOG) wettelijk verplicht, en worden vaste medewerkers in de kinderopvang sinds 1 maart 2013 continu gescreend. Bij continue screening wordt gekeken in het Justitieel Documentatie Systeem of mensen die werken of wonen op een locatie waar kinderen worden opgevangen nieuwe strafrechtelijke gegevens op hun naam hebben staan.</text:p>
                <text:p text:style-name="al"/>
                <text:p text:style-name="al">3. Uitvoering Veiligheid en Gezondheid waarbij niet conform het beleid wordt gehandeld</text:p>
                <text:p text:style-name="al">Handelt de houder conform de door de GGD getoetste documenten m.b.t veiligheid en gezondheid? Consequentie hiervan kan zijn dat de veiligheid en/of gezondheid van het kind een risico loopt.</text:p>
                <text:p text:style-name="al"/>
                <text:p text:style-name="al">4. Pedagogische Praktijk</text:p>
                <text:p text:style-name="al">Bij de pedagogische praktijk gaat het om de beoordeling van de volgende basisdoelen:</text:p>
                <text:p text:style-name="al">- Het waarborgen van emotionele veiligheid.</text:p>
                <text:p text:style-name="al">- Het bieden van mogelijkheden voor kinderen tot ontwikkeling van persoonlijke competentie.</text:p>
                <text:p text:style-name="al">- Het bieden van mogelijkheden voor kinderen tot ontwikkeling van sociale competentie.</text:p>
                <text:p text:style-name="al">- Socialisatie; het overdragen van waarden en normen.</text:p>
                <text:p text:style-name="al">Het belang van het kind is in het geding als de basisdoelen onvoldoende worden gewaarborgd.</text:p>
                <text:p text:style-name="al"/>
              </text:section>
            </text:section>
            <text:p text:style-name="hoofdstuk_bottom"/>
          </text:section>
          <text:section text:name="hoofdstuk_id1-3-2-2-5" text:style-name="hoofdstuk">
            <text:p text:style-name="hoofdstuk_kop"><text:span text:style-name="label"/> <text:span text:style-name="nr">4.</text:span> Toezicht</text:p>
            <text:section text:name="artikel_id1-3-2-2-5-2" text:style-name="artikel">
              <text:p text:style-name="artikel_kop_titel"><text:span text:style-name="artikel_kop_label"/> <text:span text:style-name="artikel_kop_nr"/> </text:p>
              <text:p text:style-name="al">De toezichthouder kinderopvang van de GGD komt jaarlijks op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
              <text:p text:style-name="al">De toezichthouder geeft geen advies aan de houder maar kan wel toelichten wat er wordt getoetst en waarom. </text:p>
              <text:p text:style-name="al"/>
            </text:section>
            <text:section text:name="paragraaf_id1-3-2-2-5-3" text:style-name="paragraaf">
              <text:p text:style-name="paragraaf_kop"><text:span text:style-name="label"/> <text:span text:style-name="nr">4.1.</text:span> Onderzoeken</text:p>
              <text:section text:name="structuurtekst_id1-3-2-2-5-3-2" text:style-name="structuurtekst">
                <text:p text:style-name="al">De toezichthouder van de GGD voert de volgende onderzoeken voor de gemeente Eemnes uit:</text:p>
                <text:p text:style-name="al">• Onderzoek voor registratie: naar aanleiding van een ingediende aanvraag tot exploitatie onderzoekt de toezichthouder of de exploitatie redelijkerwijs zal plaatsvinden volgens de voorschriften van de Wko en onderliggende regelgeving.</text:p>
                <text:p text:style-name="al">• Onderzoek na registratie: binnen 3 maanden na registratie in het LRK vindt een onderzoek plaats (dit onderzoek vindt niet plaats bij voorzieningen voor gastouderopvang). </text:p>
                <text:p text:style-name="al">• Jaarlijks onderzoek: alle kindercentra en gastouderbureaus worden jaarlijks onderzocht. </text:p>
                <text:p text:style-name="al">• Onderzoek voorzieningen voor gastouderopvang waarbij uitgangspunt is dat de voorziening periodiek wordt gecontroleerd. </text:p>
                <text:p text:style-name="al">• Nader onderzoek: naar aanleiding van eerder geconstateerde overtreding(en) en als er een handhavingsmaatregel is ingezet, onderzoekt de toezichthouder nadat de hersteltermijn is verstreken of de overtreding is hersteld.</text:p>
                <text:p text:style-name="al">• Incidenteel onderzoek: een onderzoek naar aanleiding van onder meer een incident, een signaal of een wijzigingsverzoek van een houder.</text:p>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p text:style-name="al"/>
              </text:section>
            </text:section>
            <text:section text:name="paragraaf_id1-3-2-2-5-4" text:style-name="paragraaf">
              <text:p text:style-name="paragraaf_kop"><text:span text:style-name="label"/> <text:span text:style-name="nr">4.2.</text:span> Risico gestuurd en onaangekondigd toezicht</text:p>
              <text:section text:name="structuurtekst_id1-3-2-2-5-4-2" text:style-name="structuurtekst">
                <text:p text:style-name="al">Om een goed beeld te krijgen van een kindercentrum, gastouderbureau of voorziening voor gastouderopvang, vinden de onderzoeken (met uitzondering van het onderzoek voor registratie) in principe onaangekondigd plaats. Daarnaast wordt het toezicht op kindercentra en gastouderbureaus die daarvoor in aanmerking komen, risico gestuurd uitgevoerd. Dit betekent meer toezicht waar het nodig is, minder waar het kan. </text:p>
                <text:p text:style-name="al">Om hier invulling aan te geven wordt door de toezichthouder een risicoprofiel opgesteld of aangepast na ieder (daarvoor relevant) onderzoek. Aan de hand hiervan wordt de frequentie van het daarna volgende toezicht bepaalt.</text:p>
                <text:p text:style-name="al"/>
              </text:section>
            </text:section>
            <text:section text:name="paragraaf_id1-3-2-2-5-5" text:style-name="paragraaf">
              <text:p text:style-name="paragraaf_kop"><text:span text:style-name="label"/> <text:span text:style-name="nr">4.3.</text:span> Herstelaanbod</text:p>
              <text:section text:name="structuurtekst_id1-3-2-2-5-5-2" text:style-name="structuurtekst">
                <text:p text:style-name="al">De gemeente Eemnes en de GGD werken met de werkwijze herstelaanbod. Door te werken met herstelaanbod verwacht de gemeente dat een overtreding sneller beëindigd wordt. Dit komt de kwaliteit van de kinderopvang ten goede en de gemeente hoeft minder handhaving in te zetten.</text:p>
                <text:p text:style-name="al">Een herstelaanbod is het aanbod van de toezichthouder kinderopvang aan de houder om binnen de door de toezichthouder gestelde tijd een geconstateerde overtreding te herstellen. Dit gebeurt vóórdat het conceptrapport wordt opgesteld. </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en overtreding kan in aanmerking komen voor herstelaanbod. De toezichthouder beoordeelt of de aard en omstandigheid zich leent voor herstelaanbod. De periode tot herstel is maximaal 2 weken. De toezichthouder schrijft in het inspectierapport het verloop van het aanbod. De houder is niet verplicht om van het aanbod gebruik te maken. </text:p>
                <text:p text:style-name="al"/>
                <text:p text:style-name="al">De gemeente weegt de oorspronkelijke overtreding en de resultaten van herstelaanbod mee bij haar beslissing om wel of niet te handhaven. Dat wordt gedaan op de volgende wijze:</text:p>
                <text:p text:style-name="al">1. Bepaalde overtredingen hebben een groter risico op herhaling. Dit is bijvoorbeeld zo bij een overtreding van de beroepskracht-kind ratio (=speerpunt). Wanneer na herstelaanbod geconstateerd wordt dat de houder de overtreding verholpen heeft, bestaat er een risico dat de houder op korte termijn weer in herhaling van de overtreding zal vallen. Er wordt hierop geanticipeerd door bij overtredingen op een speerpunt geen bestuurlijke boete op te leggen doch wel de last onder dwangsom op te leggen.</text:p>
                <text:p text:style-name="al">2. Bij een overtreding die na herstelaanbod is opgelost behorende tot de categorie ‘overige overtredingen’ wordt geen bestuurlijke boete opgelegd.</text:p>
                <text:p text:style-name="al">3. Indien het herstelaanbod niet tot herstel heeft geleid, is het ‘Schema handhaving kinderopvang’ van toepassing (bijlage 2). Dit betekent dat de in deze beleidsregels uitgewerkte handhaving zal worden toegepast.</text:p>
                <text:p text:style-name="al">4. Bij Recidive en/of meerdere overtredingen wordt een bestuurlijke boete opgelegd en/of verhoogd. </text:p>
                <text:p text:style-name="al"/>
              </text:section>
            </text:section>
            <text:section text:name="paragraaf_id1-3-2-2-5-6" text:style-name="paragraaf">
              <text:p text:style-name="paragraaf_kop"><text:span text:style-name="label"/> <text:span text:style-name="nr">4.4.</text:span> Schriftelijk bevel</text:p>
              <text:section text:name="structuurtekst_id1-3-2-2-5-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7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text:p>
                <text:p text:style-name="al"/>
                <text:p text:style-name="al">Voorbeelden: </text:p>
                <text:p text:style-name="al">• het ontbreken van een geldige VOG betekent dat de toezichthouder de desbetreffende beroepskracht direct naar huis stuurt.</text:p>
                <text:p text:style-name="al">• Een ruit in de toegangsdeur is ’s nachts kapot getrapt en is bij aankomst van de inspecteur nog niet vervangen en ook niet afgedekt. Actie: de ruit moet per direct afgedekt worden en een glaszetter gebeld. Diezelfde dag moet de ruit vervangen zijn.</text:p>
                <text:p text:style-name="al">• Een deur in het kindercentrum komt uit op een drukke parkeerplaats. Kinderen kunnen deze deur zelfstandig openen en er zijn al een paar keer bijna-ongelukken voorgekomen. De houder heeft de situatie niet in de hand. Diezelfde dag moet de houder zorgen dat er een oplossing voor situatie bij de deur komt.</text:p>
                <text:p text:style-name="al"/>
              </text:section>
            </text:section>
            <text:p text:style-name="hoofdstuk_bottom"/>
          </text:section>
          <text:section text:name="hoofdstuk_id1-3-2-2-6" text:style-name="hoofdstuk">
            <text:p text:style-name="hoofdstuk_kop"><text:span text:style-name="label"/> <text:span text:style-name="nr">5.</text:span> Aanvraag tot exploitatie </text:p>
            <text:section text:name="artikel_id1-3-2-2-6-2" text:style-name="artikel">
              <text:p text:style-name="artikel_kop_titel"><text:span text:style-name="artikel_kop_label"/> <text:span text:style-name="artikel_kop_nr"/> </text:p>
              <text:p text:style-name="al">In de volgende gevallen spreken we wettelijk gezien van een aanvraag tot exploitatie:</text:p>
              <text:p text:style-name="al">• Nieuwe voorziening</text:p>
              <text:p text:style-name="al">• Houderwijziging</text:p>
              <text:p text:style-name="al">• Verhuizing</text:p>
              <text:p text:style-name="al"/>
              <text:p text:style-name="al">In tegenstelling tot een aanvraag voor een nieuwe voorziening en een verhuizing, dient voor een houderwijziging een wijzigingsverzoek ingediend te worden.</text:p>
              <text:p text:style-name="al"/>
            </text:section>
            <text:section text:name="paragraaf_id1-3-2-2-6-3" text:style-name="paragraaf">
              <text:p text:style-name="paragraaf_kop"><text:span text:style-name="label"/> <text:span text:style-name="nr">5.1.</text:span> Nieuwe voorziening</text:p>
              <text:section text:name="structuurtekst_id1-3-2-2-6-3-2" text:style-name="structuurtekst">
                <text:p text:style-name="al">Een nieuwe kinderopvangvoorziening mag pas in exploitatie genomen worden na schriftelijke toestemming daartoe verleend door het college, op een in dat besluit vastgestelde specifieke datum. 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www.rijksoverheid.nl en www.landelijkregisterkinderopvang.nl. </text:p>
                <text:p text:style-name="al"/>
                <text:p text:style-name="al">Bij het indienen van een aanvraag voor een nieuwe kinderopvangvoorziening, worden leges in rekening gebracht.</text:p>
                <text:p text:style-name="al"/>
              </text:section>
            </text:section>
            <text:section text:name="paragraaf_id1-3-2-2-6-4" text:style-name="paragraaf">
              <text:p text:style-name="paragraaf_kop"><text:span text:style-name="label"/> <text:span text:style-name="nr">5.1.1.</text:span> Illegale kinderopvang</text:p>
              <text:section text:name="structuurtekst_id1-3-2-2-6-4-2" text:style-name="structuurtekst">
                <text:p text:style-name="al">Zonder, of voorafgaand aan de schriftelijke toestemming tot exploitatie mag een kinderopvangvoorziening niet geëxploiteerd worden. Indien dit toch gebeurt, wordt dit ook wel aangeduid met illegale kinderopvang. De gemeente Eemnes treedt streng op tegen illegale opvang. Illegale opvang is op grond van de Wet Economische Delicten reden voor aangifte bij het Openbaar Ministerie<text:note text:id="noot_id1-3-2-2-6-4-2-1-1" text:note-class="footnote"><text:note-citation text:label="2">2</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section>
            </text:section>
            <text:section text:name="paragraaf_id1-3-2-2-6-5" text:style-name="paragraaf">
              <text:p text:style-name="paragraaf_kop"><text:span text:style-name="label"/> <text:span text:style-name="nr">5.1.2.</text:span> Streng aan de Poort</text:p>
              <text:section text:name="structuurtekst_id1-3-2-2-6-5-2" text:style-name="structuurtekst">
                <text:p text:style-name="al">De gemeente wil dat er direct vanaf de start van de exploitatie van een kindercentrum of voorziening voor gastouderopvang dat er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Aanvullend kan een 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op de eisen vanuit de Wet kinderopvang, bij een nieuwe aanvraag ook naar andere vergunningen die van belang zijn voor de veiligheid en gezondheid van de op te vangen kinderen. De gemeente vindt het van groot belang dat wanneer een kinderopvangvoorziening start met exploiteren, ook aan de andere benodigde eisen gesteld aan bijvoorbeeld het brandveilig gebruik, de bouw (het gebouw) en de bestemming is voldaan. </text:p>
                <text:p text:style-name="al"/>
              </text:section>
            </text:section>
            <text:section text:name="paragraaf_id1-3-2-2-6-6" text:style-name="paragraaf">
              <text:p text:style-name="paragraaf_kop"><text:span text:style-name="label"/> <text:span text:style-name="nr">5.1.3.</text:span> Startdatum exploitatie</text:p>
              <text:section text:name="structuurtekst_id1-3-2-2-6-6-2" text:style-name="structuurtekst">
                <text:p text:style-name="al">Op basis van het onderzoek voor registratie neemt de gemeente een beslissing op de aanvraag. In de beslissing op de aanvraag wordt aangegeven vanaf welke datum de exploitatie mag starten op grond van de wet kinderopvang. </text:p>
                <text:p text:style-name="al"/>
              </text:section>
            </text:section>
            <text:section text:name="paragraaf_id1-3-2-2-6-7" text:style-name="paragraaf">
              <text:p text:style-name="paragraaf_kop"><text:span text:style-name="label"/> <text:span text:style-name="nr">5.1.4.</text:span> Onderzoek na registratie</text:p>
              <text:section text:name="structuurtekst_id1-3-2-2-6-7-2" text:style-name="structuurtekst">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beleid, de inzet van het personeel en de wijze waarop de kinderen worden opgevangen.</text:p>
                <text:p text:style-name="al"/>
              </text:section>
            </text:section>
            <text:section text:name="paragraaf_id1-3-2-2-6-8" text:style-name="paragraaf">
              <text:p text:style-name="paragraaf_kop"><text:span text:style-name="label"/> <text:span text:style-name="nr">5.1.5.</text:span> Mogelijkheden na afwijzing aanvraag tot exploitatie</text:p>
              <text:section text:name="structuurtekst_id1-3-2-2-6-8-2" text:style-name="structuurtekst">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p text:style-name="al"/>
              </text:section>
            </text:section>
            <text:section text:name="paragraaf_id1-3-2-2-6-9" text:style-name="paragraaf">
              <text:p text:style-name="paragraaf_kop"><text:span text:style-name="label"/> <text:span text:style-name="nr">5.2.</text:span> Houderwijziging</text:p>
              <text:section text:name="structuurtekst_id1-3-2-2-6-9-2" text:style-name="structuurtekst">
                <text:p text:style-name="al">Een kindercentrum of gastouderbureau dat wordt overgenomen, is veelal al in exploitatie en er worden kinderen opgevangen/bemiddeld. </text:p>
                <text:p text:style-name="al">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 </text:p>
                <text:p text:style-name="al"/>
                <text:p text:style-name="al">De gemeente Eemnes hanteert de volgende uitgangspunten bij een overname: </text:p>
                <text:p text:style-name="al">• Een overname moet worden behandeld als een nieuwe aanvraag. Dat betekent dat ook bij een overname streng wordt getoetst. Naleving van de kwaliteitseisen bij andere kinderopvangvoorzieningen en de handhavingshistorie van de nieuwe houder wordt meegewogen. </text:p>
                <text:p text:style-name="al">• Bij een overname worden leges in rekening gebracht, omdat de overname wordt behandeld als een nieuwe aanvraag, met bijbehorend onderzoek. </text:p>
                <text:p text:style-name="al">• De nieuwe houder heeft redelijkerwijs tijd nodig om eventuele bestaande tekortkomingen op te heffen. Daar wordt rekening mee gehouden.</text:p>
                <text:p text:style-name="al"/>
              </text:section>
            </text:section>
            <text:section text:name="paragraaf_id1-3-2-2-6-10" text:style-name="paragraaf">
              <text:p text:style-name="paragraaf_kop"><text:span text:style-name="label"/> <text:span text:style-name="nr">5.3.</text:span> Verhuizing</text:p>
              <text:section text:name="structuurtekst_id1-3-2-2-6-10-2" text:style-name="structuurtekst">
                <text:p text:style-name="al"/>
              </text:section>
            </text:section>
            <text:section text:name="paragraaf_id1-3-2-2-6-11" text:style-name="paragraaf">
              <text:p text:style-name="paragraaf_kop"><text:span text:style-name="label"/> <text:span text:style-name="nr">5.3.1.</text:span> Verhuizing van een kinderdagverblijf, buitenschoolse opvang of voorziening voor gastouderopvang</text:p>
              <text:section text:name="structuurtekst_id1-3-2-2-6-11-2" text:style-name="structuurtekst">
                <text:p text:style-name="al">Wanneer een kindercentrum of voorziening voor gastouderopvang verhuist moet dit in behandeling worden genomen als zijnde een nieuwe aanvraag.</text:p>
                <text:p text:style-name="al">Bij de gemeente wordt ingediend:</text:p>
                <text:p text:style-name="al">• Voor de oude kinderopvangvoorziening een wijzigingsverzoek tot intrekken toestemming exploitatie (uitschrijving). Hierbij moet de aanvrager op het wijzigingsformulier vermelden dat het een verhuizing betreft.</text:p>
                <text:p text:style-name="al">• Voor de nieuwe kinderopvangvoorziening een aanvraag tot exploitatie (inschrijving).</text:p>
                <text:p text:style-name="al"/>
              </text:section>
            </text:section>
            <text:section text:name="paragraaf_id1-3-2-2-6-12" text:style-name="paragraaf">
              <text:p text:style-name="paragraaf_kop"><text:span text:style-name="label"/> <text:span text:style-name="nr">5.3.2.</text:span> Verhuizing van een gastouderbureau</text:p>
              <text:section text:name="structuurtekst_id1-3-2-2-6-12-2" text:style-name="structuurtekst">
                <text:p text:style-name="al">Wanneer een gastouderbureau (GOB) verhuist, geldt een andere procedure. Wettelijk is vastgelegd dat een GOB geen nieuwe aanvraag tot exploitatie hoeft in te dienen wanneer het adres van een GOB wijzigt. </text:p>
                <text:p text:style-name="al">Bij de gemeente wordt ingediend:</text:p>
                <text:p text:style-name="al">• Een wijzigingsverzoek tot wijziging van het vestigingsadres </text:p>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p text:style-name="al"/>
              </text:section>
            </text:section>
            <text:p text:style-name="hoofdstuk_bottom"/>
          </text:section>
          <text:section text:name="hoofdstuk_id1-3-2-2-7" text:style-name="hoofdstuk">
            <text:p text:style-name="hoofdstuk_kop"><text:span text:style-name="label"/> <text:span text:style-name="nr">6.</text:span> Handhaving</text:p>
            <text:section text:name="artikel_id1-3-2-2-7-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 </text:p>
              <text:p text:style-name="al"/>
            </text:section>
            <text:section text:name="paragraaf_id1-3-2-2-7-3" text:style-name="paragraaf">
              <text:p text:style-name="paragraaf_kop"><text:span text:style-name="label"/> <text:span text:style-name="nr">6.1.</text:span> Maatwerk in handhaving</text:p>
              <text:section text:name="structuurtekst_id1-3-2-2-7-3-2" text:style-name="structuurtekst">
                <text:p text:style-name="al">De gemeente heeft een beginselplicht tot handhaven. De wet en regelgeving is hiervoor de basis en in deze beleidsregels wordt hier invulling aan gegeven. Goed handhaven betekent echter ook dat het college oog heeft voor de specifieke situatie van het geval. Individuele omstandigheden - verzwarend of verzachtend – kunnen van invloed zijn op het wel of juist niet treffen van een maatregel nadat geconstateerd is dat een kwaliteitseis niet is nageleefd. Dat doet recht aan het feit dat niet alle situaties ‘standaard’ zijn. Handhaven is maatwerk. </text:p>
                <text:p text:style-name="al"/>
              </text:section>
            </text:section>
            <text:section text:name="paragraaf_id1-3-2-2-7-4" text:style-name="paragraaf">
              <text:p text:style-name="paragraaf_kop"><text:span text:style-name="label"/> <text:span text:style-name="nr">6.1.1.</text:span> Herstellend en/of bestraffend handhaven</text:p>
              <text:section text:name="structuurtekst_id1-3-2-2-7-4-2" text:style-name="structuurtekst">
                <text:p text:style-name="al">De gemeente Eemnes heeft de mogelijkheid om zowel herstellend als bestraffend te handhaven: </text:p>
                <text:p text:style-name="al">• Herstellend betekent dat de gemeente de houder er toe aanzet de overtreding van een kwaliteitseis op te heffen en opgeheven te houden.</text:p>
                <text:p text:style-name="al">• Bestraffend betekent dat de gemeente een bestuurlijke boete geeft voor bepaalde overtredingen.</text:p>
                <text:p text:style-name="al"/>
                <text:p text:style-name="al">Herstellend en bestraffend kan naast elkaar ingezet worden.</text:p>
                <text:p text:style-name="al"/>
                <text:p text:style-name="al"/>
              </text:section>
            </text:section>
            <text:section text:name="paragraaf_id1-3-2-2-7-5" text:style-name="paragraaf">
              <text:p text:style-name="paragraaf_kop"><text:span text:style-name="label"/> <text:span text:style-name="nr">6.1.2.</text:span> Handhavingsmiddelen</text:p>
              <text:section text:name="structuurtekst_id1-3-2-2-7-5-2" text:style-name="structuurtekst">
                <text:p text:style-name="al">Niet ieder middel is in iedere situatie geschikt om in te zetten. De gemeente kiest altijd het meest passende middel. Hieronder volgt een toelichting op de diverse middelen die de gemeente Eemnes kan inzetten.</text:p>
                <text:section text:name="table_id1-3-2-2-7-5-2-2" text:style-name="table">
                  <text:p text:style-name="table_top"/>
                  <table:table table:style-name="tgroup">
                    <table:table-column table:style-name="id1-3-2-2-7-5-2-2-1-1"/>
                    <table:table-column table:style-name="id1-3-2-2-7-5-2-2-1-2"/>
                    <table:table-row table:style-name="row">
                      <table:table-cell table:style-name="entry" table:number-rows-spanned="1" table:number-columns-spanned="1">
                        <text:p text:style-name="table_al">Traject</text:p>
                      </table:table-cell>
                      <table:table-cell table:style-name="entry" table:number-rows-spanned="1" table:number-columns-spanned="1">
                        <text:p text:style-name="table_al">Handhavingsmiddel</text:p>
                      </table:table-cell>
                    </table:table-row>
                    <table:table-row table:style-name="row">
                      <table:table-cell table:style-name="entry" table:number-rows-spanned="1" table:number-columns-spanned="1">
                        <text:p text:style-name="table_al">Herstellend</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text:p>
                      </table:table-cell>
                    </table:table-row>
                    <table:table-row table:style-name="row">
                      <table:table-cell table:style-name="entry" table:number-rows-spanned="1" table:number-columns-spanned="1">
                        <text:p text:style-name="table_al">Bestraffend</text:p>
                      </table:table-cell>
                      <table:table-cell table:style-name="entry" table:number-rows-spanned="1" table:number-columns-spanned="1">
                        <text:p text:style-name="table_al">Bestuurlijke boete</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6.1.3</text:span> Waarschuwing</text:p>
              <text:section text:name="structuurtekst_id1-3-2-2-7-6-2" text:style-name="structuurtekst">
                <text:p text:style-name="al">Bij lichte overtredingen wordt gekozen voor het geven van een waarschuwing. De keuze van de waarschuwing is mede afhankelijk van het gegeven of de overtreding eerder en vaker is voorgekomen. Een waarschuwing wordt gegeven bij overtredingen met een laag risico, die voor het eerst in twee jaar tijd voorkomen bij een houder. Het herstel van de overtreding wordt in dat geval in een eerstvolgend regulier onderzoek van de GGD gecontroleerd, er volgt geen apart/extra (nader) onderzoek. Dat is zowel voor de houder als voor de gemeente efficiënt en minder belastend.</text:p>
                <text:p text:style-name="al">Bij een herhaling van de lichte overtreding volgt een bestuurlijke boete die bij opnieuw een herhaling wordt verhoogd. </text:p>
                <text:p text:style-name="al"/>
              </text:section>
            </text:section>
            <text:section text:name="paragraaf_id1-3-2-2-7-7" text:style-name="paragraaf">
              <text:p text:style-name="paragraaf_kop"><text:span text:style-name="label"/> <text:span text:style-name="nr">6.1.4</text:span> Aanwijzing</text:p>
              <text:section text:name="structuurtekst_id1-3-2-2-7-7-2" text:style-name="structuurtekst">
                <text:p text:style-name="al">Het college kan een aanwijzing met een hersteltermijn geven (herstellend handhavingstraject). </text:p>
                <text:p text:style-name="al">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Na de hersteltermijn vindt een nader onderzoek plaats. Blijkt uit het nader onderzoek dat de kwaliteitseis(en) nog niet of niet volledig worden nageleefd en/of is er vrees voor herhaling van de overtreding(en), dan zal er een afweging plaatsvinden over een vervolgstap in de handhaving. Het college past de aanwijzing toe bij de overige overtredingen, niet zijnde geringe overtredingen en niet zijnde speerpunten. </text:p>
                <text:p text:style-name="al"/>
              </text:section>
            </text:section>
            <text:section text:name="paragraaf_id1-3-2-2-7-8" text:style-name="paragraaf">
              <text:p text:style-name="paragraaf_kop"><text:span text:style-name="label"/> <text:span text:style-name="nr">6.1.5</text:span> Last onder dwangsom </text:p>
              <text:section text:name="structuurtekst_id1-3-2-2-7-8-2" text:style-name="structuurtekst">
                <text:p text:style-name="al">De last onder dwangsom is een herstelmaatregel. Met een last onder dwangsom krijgt een houder de plicht (last) opgelegd om een overtreding van een kwaliteitseis te herstellen binnen een aangegeven (begunstigings-)termijn en daarna hersteld te houden. Na afloop van de begunstigingstermijn geeft de gemeente de GGD opdracht om te controleren of de houder aan de last heeft voldaan of nog steeds voldoet. Wanneer de houder niet of niet op tijd herstelt verbeurt de dwangsom van rechtswege en moet de houder deze van rechtswege betalen. </text:p>
                <text:p text:style-name="al"/>
                <text:p text:style-name="al">De gemeente stelt de hoogte van de dwangsom als volgt vast:</text:p>
                <text:p text:style-name="al">• Het bedrag is gelijk aan het bedrag dat in het afwegingsmodel staat genoemd als boete.</text:p>
                <text:p text:style-name="al"/>
                <text:p text:style-name="al">Een dwangsom kan worden opgelegd:</text:p>
                <text:p text:style-name="al">• Als bedrag ineens. </text:p>
                <text:p text:style-name="al">In dat geval wordt er na de begunstigingstermijn eenmalig beoordeeld of wel of niet aan de opgelegde last is voldaan en of de dwangsom dus wel of niet is verbeurt.</text:p>
                <text:p text:style-name="al">• Per constatering van een overtreding.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p text:style-name="al">• Per periode dat de last wordt overtrede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p text:style-name="al"/>
                <text:p text:style-name="al">Het betalen van de dwangsom kan voorkomen worden door tijdig herstellen en hersteld houden van de overtreding. </text:p>
                <text:p text:style-name="al"/>
                <text:p text:style-name="al">De houder waaraan een last onder dwangsom is opgelegd, kan, indien de last een jaar van kracht is geweest zonder dat de dwangsom is verbeurd, verzoeken om de last op te heffen. </text:p>
                <text:p text:style-name="al"/>
                <text:p text:style-name="al">Leidt een Last onder dwangsom niet tot (volledige) naleving dan zal wederom een afweging over handhaving plaatsvinden. In dat geval ligt een verhoogde dwangsom of een exploitatieverbod voor de hand. Het toepassen van maatwerk betekent dat per inspectierapport wordt beoordeeld wat, gelet op de overtreding en de mate waarin sprake is van herhaling, passend is. </text:p>
                <text:p text:style-name="al"/>
              </text:section>
            </text:section>
            <text:section text:name="paragraaf_id1-3-2-2-7-9" text:style-name="paragraaf">
              <text:p text:style-name="paragraaf_kop"><text:span text:style-name="label"/> <text:span text:style-name="nr">6.1.6</text:span> Last onder bestuursdwang</text:p>
              <text:section text:name="structuurtekst_id1-3-2-2-7-9-2" text:style-name="structuurtekst">
                <text:p text:style-name="al">Bij een last onder bestuursdwang neemt de gemeente bepaalde maatregelen om de overtreding van de kwaliteitseis op te heffen. De kosten die hierbij gemaakt worden zijn voor rekening van de houder. De last onder bestuursdwang wordt nagenoeg niet toegepast in de kinderopvang. De houder is zelf eindverantwoordelijk voor de kwaliteit. </text:p>
                <text:p text:style-name="al"/>
              </text:section>
            </text:section>
            <text:section text:name="paragraaf_id1-3-2-2-7-10" text:style-name="paragraaf">
              <text:p text:style-name="paragraaf_kop"><text:span text:style-name="label"/> <text:span text:style-name="nr">6.1.7</text:span> Bestuurlijke boete</text:p>
              <text:section text:name="structuurtekst_id1-3-2-2-7-10-2" text:style-name="structuurtekst">
                <text:p text:style-name="al">Naast een herstellend traject kan er ook een bestraffend traject worden ingezet. Dit is een bestuurlijke boete. De boete wordt opgelegd: 1. Bij herhaling van dezelfde lichte overtredingen (recidive) na een waarschuwing en 2. Bij meerdere lichte overtredingen na een waarschuwing.</text:p>
                <text:p text:style-name="al"/>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p text:style-name="al">
                <text:span text:style-name="nadrukondlijn">
                  <text:span text:style-name="nadrukcur">Naast de in dit document omschreven handhavingsmaatregelen kan door de gemeente Eemnes ook een boete worden opgelegd bij: </text:span>
                </text:span>
              </text:p>
                <text:p text:style-name="al">- Het niet opvolgen van een bevel of aanwijzing; </text:p>
                <text:p text:style-name="al">- Niet meewerken aan een verzoek van een toezichthouder of het bewust verkeerd informeren van een toezichthouder; </text:p>
                <text:p text:style-name="al">- Het starten van de exploitatie, voor de datum van ingang van de toestemming tot exploitatie. </text:p>
                <text:p text:style-name="al">- Het niet tijdig melden van wijzigingen van de in het LRK geregistreerde gegevens; </text:p>
                <text:p text:style-name="al">- Het overtreden van een exploitatieverbod.</text:p>
                <text:p text:style-name="al"/>
                <text:p text:style-name="al">
                <text:span text:style-name="nadrukcur">
                  <text:span text:style-name="nadrukondlijn">Een boete wordt door de gemeente Eemnes opgelegd bij: </text:span>
                </text:span>
              </text:p>
                <text:p text:style-name="al">- Het overtreden van de in 3.3 opgesomde speerpunten;</text:p>
                <text:p text:style-name="al">- Overige overtredingen</text:p>
                <text:p text:style-name="al">- Recidive en/of bij meerdere lichte overtredingen</text:p>
                <text:p text:style-name="al"/>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Eemnes hanteert daarom vijf categorieën waar de boetebedragen op worden afgestemd: </text:p>
                <text:p text:style-name="al">1. Grote organisaties: een totale capaciteit van meer dan 150 kindplaatsen / bemiddelde voorzieningen voor gastouderopvang. </text:p>
                <text:p text:style-name="al">2. Middelgrote organisaties: een totale capaciteit van 101 tot en met 150 kindplaatsen / bemiddelde voorzieningen voor gastouderopvang.</text:p>
                <text:p text:style-name="al">3. Middelkleine organisaties: een totale capaciteit van 51 tot en met 100 kindplaatsen / bemiddelende voorzieningen voor gastouderopvang</text:p>
                <text:p text:style-name="al">4. Kleine organisaties: een totale capaciteit van minder dan 51 kindplaatsen / bemiddelde voorzieningen voor gastouderopvang.</text:p>
                <text:p text:style-name="al">5. Voorzieningen voor gastouderopvang.</text:p>
                <text:p text:style-name="al"/>
                <text:p text:style-name="al">Ad 1. Voor een grote organisatie geldt het volledige normbedrag zoals opgenomen in het afwegingsmodel handhaving (zie bijlage). </text:p>
                <text:p text:style-name="al">Ad 2. Voor een middelgrote organisatie is drie vierde van het normbedrag de richtlijn.</text:p>
                <text:p text:style-name="al">Ad 3. Voor een middelkleine organisatie is twee vierde van het normbedrag de richtlijn.</text:p>
                <text:p text:style-name="al">Ad 4. Voor een kleine organisatie is dat één vierde deel. </text:p>
                <text:p text:style-name="al">Ad 5. Voor voorzieningen voor gastouderopvang is dat één vijfde deel van het normbedrag. Dit geldt niét voor die voorwaarden in het afwegingsmodel waar specifiek gastouder staat vermeld.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
                <text:p text:style-name="al">Na bepaling van de categorie en het bijbehorende normbedrag kan er een verlaging of verhoging van het bedrag van toepassing zijn, afhankelijk de ernst van het feit de verwijtbaarheid of de omstandigheden van het geval, de eventuele verzachtende of verzwarende omstandigheden. </text:p>
                <text:p text:style-name="al"/>
                <text:p text:style-name="al">Herhaalde overtredingen (recidive)</text:p>
                <text:p text:style-name="al">Bij de vaststelling van de boete wordt uitgegaan van:</text:p>
                <text:p text:style-name="al">• 1,5 maal het in het afwegingsmodel opgenomen boetebedrag indien een overtreding plaatsvindt binnen een periode van twee jaar nadat een eerdere overtreding van dezelfde wettelijke norm heeft plaatsgevonden waarvoor eveneens een bestuurlijke boete was opgelegd;</text:p>
                <text:p text:style-name="al">• 2 maal het in het afwegingsmodel opgenomen boetebedrag indien er sprake is van een derde of volgende overtreding van dezelfde wettelijke norm binnen een periode van twee jaar nadat de daaraan voorafgaande overtreding zich heeft voorgedaan waarvoor eveneens een bestuurlijke boete was opgelegd.</text:p>
                <text:p text:style-name="al"/>
                <text:p text:style-name="al">Het college kan besluiten om de bestuurlijke boete te verhogen wanneer hier aanleiding toe is. Bij recidive wordt de bestuurlijke boete in beginsel als volgt verhoogd: </text:p>
                <text:p text:style-name="al">• Herhaling van dezelfde overtreding op dezelfde voorziening binnen twee jaar. </text:p>
                <text:p text:style-name="al">• Een overtreding binnen hetzelfde domein binnen twee jaar</text:p>
                <text:p text:style-name="al">• Een overtreding van de kwaliteitseis bij een van de vestigingen van de houder binnen de gemeente binnen een periode van twee jaar</text:p>
                <text:p text:style-name="al"/>
                <text:p text:style-name="al">Wanneer er meerdere overtredingen zijn waar een boete voor wordt opgelegd, worden de bedragen bij elkaar opgeteld tot één bedrag.</text:p>
                <text:p text:style-name="al"/>
              </text:section>
            </text:section>
            <text:section text:name="paragraaf_id1-3-2-2-7-11" text:style-name="paragraaf">
              <text:p text:style-name="paragraaf_kop"><text:span text:style-name="label"/> <text:span text:style-name="nr">6.1.8</text:span> Exploitatieverbod</text:p>
              <text:section text:name="structuurtekst_id1-3-2-2-7-11-2" text:style-name="structuurtekst">
                <text:p text:style-name="al">Bij een exploitatieverbod verbiedt de gemeente de houder om de voorziening in exploitatie te nemen of te houden. Dit is een zwaar handhavingsmiddel vanwege de verstrekkende gevolgen voor de houder, de ouders en de kinderen. Het uiterste middel binnen een herstellend traject is het intrekken van de toestemming tot exploitatie. Dit betreft het sluitstuk van de handhaving.</text:p>
                <text:p text:style-name="al"/>
                <text:p text:style-name="al">De gemeente Eemnes kan een houder een exploitatie verbod op leggen: </text:p>
                <text:p text:style-name="al">- Zolang de houder een bevel of aanwijzing niet opvolgt of herhaaldelijk een dwangsom wordt verbeurd.</text:p>
                <text:p text:style-name="al"/>
                <text:p text:style-name="al">Bij het exploitatieverbod stelt de gemeente een maximale termijn. Dit is geen hersteltermijn. </text:p>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section>
            </text:section>
            <text:section text:name="paragraaf_id1-3-2-2-7-12" text:style-name="paragraaf">
              <text:p text:style-name="paragraaf_kop"><text:span text:style-name="label"/> <text:span text:style-name="nr">6.1.9</text:span> Intrekken toestemming tot exploitatie in vervolg op handhaving</text:p>
              <text:section text:name="structuurtekst_id1-3-2-2-7-12-2" text:style-name="structuurtekst">
                <text:p text:style-name="al">Er zijn verschillende gronden waarop, in het kader van handhaving, de toestemming tot exploitatie kan worden ingetrokken:</text:p>
                <text:p text:style-name="al">- indien is gebleken dat de houder de kinderopvangvoorziening niet langer exploiteert; </text:p>
                <text:p text:style-name="al">- indien de exploitatie van de voorziening drie maanden na de inschrijving in het LRK niet daadwerkelijk is aangevangen; </text:p>
                <text:p text:style-name="al">- indien uit een GGD-onderzoek of anderszins is gebleken dat de houder niet of niet langer zal voldoen aan de bij en krachtens hoofdstuk 1, afdeling 3, paragrafen 2 en 3 gegeven voorschriften van de Wet kinderopvang. </text:p>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p text:style-name="al"/>
              </text:section>
            </text:section>
            <text:section text:name="paragraaf_id1-3-2-2-7-13" text:style-name="paragraaf">
              <text:p text:style-name="paragraaf_kop"><text:span text:style-name="label"/> <text:span text:style-name="nr">6.1.10</text:span> Handhavingsafwegingen</text:p>
              <text:section text:name="structuurtekst_id1-3-2-2-7-13-2" text:style-name="structuurtekst">
                <text:p text:style-name="al">Om te komen tot de uiteindelijke beoordeling van de situatie en de in te zetten handhaving worden meerdere afwegingen gemaakt om te bepalen of en zo ja welke actie nodig is. De beleidsregels geven richting aan deze keuzes (zie het ‘centrale hart’ van het handhavingsbeleid onder 3.2). Het college kan gemotiveerd afwijken van dit kader. </text:p>
                <text:p text:style-name="al"/>
                <text:p text:style-name="al">Voor de herstellende handhaving zijn dit onder andere de volgende afwegingen:</text:p>
                <text:p text:style-name="al">• <text:span text:style-name="nadrukvet">Is er herstelaanbod geweest?</text:span></text:p>
                <text:p text:style-name="al">Voor een toelichting zie 4.3</text:p>
                <text:p text:style-name="al">• <text:span text:style-name="nadrukvet">Wat is de aard van de overtreding?</text:span></text:p>
                <text:p text:style-name="al">Er wordt onderscheid gemaakt tussen overtredingen die gelet op hun aard gemakkelijk op korte termijn herhaald kunnen worden en overtredingen die na herstel gewoon hersteld zijn. Bij overtredingen met een herhaalkans op korte termijn kan gedacht worden aan bijvoorbeeld de dagelijkse inzet van beroepskrachten (= speerpunt). Een voorbeeld van een overtreding waar na herstel weinig herhaalkans is op korte termijn, is een pedagogisch beleidsplan. Immers als het product eenmaal aangepast is, is de overtreding meteen “blijvend” verholpen en is er weinig risico op herhaling.</text:p>
                <text:p text:style-name="al">• <text:span text:style-name="nadrukvet">Wat is de ernst van de overtreding?</text:span></text:p>
                <text:p text:style-name="al">Heeft de overtreding direct gevolgen voor de dagelijkse opvangpraktijk en de veiligheid, gezondheid of het welbevinden van de kinderen in de opvang? Of is er sprake van een overtreding met name gericht op beleidsvoering of administratieve eisen die moeten leiden tot verantwoorde kinderopvang.</text:p>
                <text:p text:style-name="al">• <text:span text:style-name="nadrukvet">Betreft het een gemeentelijk speerpunt?</text:span></text:p>
                <text:p text:style-name="al">Voor een toelichting zie 3.3.</text:p>
                <text:p text:style-name="al">• <text:span text:style-name="nadrukvet">Hoeveel overtredingen zijn er totaal?</text:span></text:p>
                <text:p text:style-name="al">Als er erg veel overtredingen tegelijk zijn, dan wordt de afweging gemaakt of er alles bij elkaar nog sprake is van verantwoorde kinderopvang. Als dat niet het geval is, dan zal de handhaving sneller richting een (tijdelijk) exploitatieverbod kunnen gaan. </text:p>
                <text:p text:style-name="al">Veel overtredingen ineens is mede bepalend voor de keuze voor de in te zetten</text:p>
                <text:p text:style-name="al">handhavingsactie en het afstemmen van hersteltermijnen aan de situatie.</text:p>
                <text:p text:style-name="al">• <text:span text:style-name="nadrukvet">Betreft het een herhaalde overtreding (recidive)?</text:span></text:p>
                <text:p text:style-name="al">De gemeente hecht aan veilige en gezonde kinderopvang. Daarbij is het voorkomen van overtredingen van groot belang. Daar dient een ieder in de kinderopvang naar te streven. De gemeente beseft dat er weleens sprake kan zijn van een overtreding, maar gaat er daarbij vanuit dat de houder direct maatregelen treft gericht op een zo spoedig mogelijk herstel van de overtreding. De gemeente is dan ook extra streng in geval van herhaalde overtreding van dezelfde eis (recidive). In geval van recidive zal de gemeente zwaarder sanctioneren. Er zal een kortere hersteltermijn worden gehanteerd en/of een zwaardere handhavingsmaatregel worden ingezet. In geval van een boete zal het boetebedrag verhoogd worden.</text:p>
                <text:p text:style-name="al">• <text:span text:style-name="nadrukvet">Wat zijn de omstandigheden waaronder de overtreding begaan is?</text:span></text:p>
                <text:p text:style-name="al">Omstandigheden kunnen een overtreding misschien verklaren. Bij de handhaving kan hier rekening mee worden gehouden. De omstandigheden kunnen van invloed zijn op de mate van verwijtbaarheid.</text:p>
                <text:p text:style-name="al"/>
              </text:section>
            </text:section>
            <text:section text:name="paragraaf_id1-3-2-2-7-14" text:style-name="paragraaf">
              <text:p text:style-name="paragraaf_kop"><text:span text:style-name="label"/> <text:span text:style-name="nr">6.1.11</text:span> Hersteltermijn/begunstigingstermijn</text:p>
              <text:section text:name="structuurtekst_id1-3-2-2-7-14-2" text:style-name="structuurtekst">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Als uitgangspunt worden door de gemeente Eemnes de volgende termijnen gehanteerd:</text:p>
                <text:p text:style-name="al">a. maximaal twee weken voor herstel van overtredingen met gevolgen voor de directe veiligheid, gezondheid of pedagogisch welbevinden van de kinderen in de dagelijkse opvangpraktijk; </text:p>
                <text:p text:style-name="al">b. maximaal zes weken voor herstel of wijziging van beleidsvoering en administratieve vereisten die redelijkerwijs moeten leiden tot verantwoorde kinderopvang; </text:p>
                <text:p text:style-name="al">c. maximaal zes weken voor herstel van andere overtredingen die geen directe gevolgen hebben voor de veilige en gezonde omgeving van de kinderen; </text:p>
                <text:p text:style-name="al"/>
                <text:p text:style-name="al">De houder is al op de hoogte van de overtreding(en) vanaf het moment dat het definitieve rapport wordt gepubliceerd. Vervolgens vraagt de beoordeling van de gemeente een zekere termijn. De bovengenoemde termijnen gelden pas met ingang van de door de gemeente formeel bekendgemaakte handhavingsmaatregel en zullen daarom in alle gevallen toereikend (moeten) zijn voor de houder.</text:p>
                <text:p text:style-name="al">De hersteltermijn zal met deze uitgangspunten bij elk handhavingsbesluit aan de hand van de specifieke situatie worden bepaald.</text:p>
                <text:p text:style-name="al"/>
              </text:section>
            </text:section>
            <text:p text:style-name="hoofdstuk_bottom"/>
          </text:section>
          <text:section text:name="hoofdstuk_id1-3-2-2-8" text:style-name="hoofdstuk">
            <text:p text:style-name="hoofdstuk_kop"><text:span text:style-name="label"/> <text:span text:style-name="nr">7.</text:span> Slotbepalingen</text:p>
            <text:section text:name="artikel_id1-3-2-2-8-2" text:style-name="artikel">
              <text:p text:style-name="artikel_kop_titel"><text:span text:style-name="artikel_kop_label"/> <text:span text:style-name="artikel_kop_nr"/> </text:p>
              <text:p text:style-name="al">Deze beleidsregels worden aangehaald als ‘Beleidsregels toezicht en handhaving Wet kinderopvang gemeente Eemnes 2020’ en treden in werking op de dag van bekendmaking in de gemeente Eemnes.</text:p>
              <text:p text:style-name="al">De beleidsregels kinderopvang, zoals vastgesteld door het college op 8 april 2014, worden ingetrokken.</text:p>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Zie bijlage 1 voor het afwegingsmodel</text:p>
            <text:p text:style-name="al">Zie bijlage 2 voor het schema handhaving kinderopvang</text:p>
            <text:p text:style-name="al">Zie bijlage 3 voor het overzicht inspectie-items</text:p>
            <text:p text:style-name="al">De bijlagen maken integraal onderdeel uit van het belei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946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6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6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Eemnes</meta:user-defined>
    <meta:user-defined meta:name="OVERHEID.Informatietype/DC.type">officiële publicatie</meta:user-defined>
    <meta:user-defined meta:name="OVERHEIDgvop.Informatietype/DC.type">Beleidsregels</meta:user-defined>
    <meta:user-defined meta:name="OVERHEID.Gemeente/DCTERMS.publisher">Eemnes</meta:user-defined>
    <meta:user-defined meta:name="OVERHEID.Gemeente/OVERHEID.authority">Eemnes</meta:user-defined>
    <meta:user-defined meta:name="OVERHEID.TaxonomieBeleidsagenda/OVERHEID.category">Openbare orde en veiligheid | Organisatie en beleid</meta:user-defined>
    <meta:user-defined meta:name="DC.source">Algemene wet bestuursrecht]|[1.0:c:BWBR0005537&amp;g=2020-04-01</meta:user-defined>
    <meta:user-defined meta:name="DC.source">Wet kinderopvang]|[1.0:c:BWBR0017017&amp;g=2020-01-01</meta:user-defined>
    <meta:user-defined meta:name="DCTERMS.alternative">Beleidsregels toezicht en handhaving Wet kinderopvang gemeente Eemnes 2020</meta:user-defined>
    <dc:language>nl</dc:language>
    <meta:user-defined meta:name="OVERHEID.Gemeente/DC.spatial">Eemnes</meta:user-defined>
    <meta:user-defined meta:name="DC.title">Beleidsregels toezicht en handhaving Wet kinderopvang Gemeente Eemnes 2020</meta:user-defined>
    <meta:user-defined meta:name="DCTERMS.W3CDTF/DCTERMS.available">2020-04-17</meta:user-defined>
    <meta:user-defined meta:name="OVERHEIDop.externeBijlage">Bijlage 1 Afwegingsmodel|exb-2020-20210</meta:user-defined>
    <meta:user-defined meta:name="OVERHEIDop.externeBijlage">Bijlage 2 Schema handhaving kinderopvang|exb-2020-20211</meta:user-defined>
    <meta:user-defined meta:name="OVERHEIDop.externeBijlage">Bijlage 3 Overzicht inspectie-items|exb-2020-20212</meta:user-defined>
    <meta:user-defined meta:name="DCTERMS.W3CDTF/OVERHEIDop.jaargang">2020</meta:user-defined>
    <meta:user-defined meta:name="OVERHEIDop.publicationIssue">99462</meta:user-defined>
    <meta:user-defined meta:name="OVERHEIDop.betreftRegeling">CVDR639502_1</meta:user-defined>
    <meta:user-defined meta:name="xs:date/OVERHEIDop.startdatum">2020-04-17</meta:user-defined>
    <meta:user-defined meta:name="OVERHEIDop.GmbID/DC.identifier">gmb-2020-99462</meta:user-defined>
    <meta:user-defined meta:name="OVERHEIDop.versieInformatie"/>
  </office:meta>
</office:document-meta>
</file>