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schuur/garage naar een bedrijfsruimte - Polstraat 5, 6621AS, Dreumel (05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50 429551</meta:user-defined>
    <meta:user-defined meta:name="DC.title">Gemeente West Maas en Waal - Een omgevingsvergunning is aangevraagd voor het verbouwen van de schuur/garage naar een bedrijfsruimte - Polstraat 5, 6621AS, Dreumel (05-04-2020)</meta:user-defined>
    <meta:user-defined meta:name="OVERHEID.PostcodeHuisnummer/OVERHEIDop.postcodeHuisnummer">6621AS 5</meta:user-defined>
    <meta:user-defined meta:name="OVERHEIDop.straatnaam">Polstraat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59</meta:user-defined>
    <meta:user-defined meta:name="OVERHEIDop.GmbID/DC.identifier">gmb-2020-99459</meta:user-defined>
    <meta:user-defined meta:name="OVERHEIDop.versieInformatie"/>
  </office:meta>
</office:document-meta>
</file>