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het materiaalgebruik voor het tijdelijk bouwen van 46 garages, Sectie D perceelnummer 4397 Akerstraat Noord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het materiaalgebruik voor het tijdelijk bouwen van 46 garages, Sectie D perceelnummer 4397 Akerstraat Noord Hoensbroek (datum besluit</text:span>
            <text:span text:style-name="nadrukvet">:</text:span>
            <text:span text:style-name="nadrukvet">14-04-2020</text:span>
            <text:span text:style-name="nadrukvet">, dossiernummer 12535</text:span>
            <text:span text:style-name="nadrukvet"/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945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282.093 327127.465</meta:user-defined>
    <meta:user-defined meta:name="DC.title">Gemeente Heerlen - verleende omgevingsvergunning: het wijzigen van het materiaalgebruik voor het tijdelijk bouwen van 46 garages, Sectie D perceelnummer 4397 Akerstraat Noord Hoensbroek</meta:user-defined>
    <meta:user-defined meta:name="OVERHEID.PostcodeHuisnummer/OVERHEIDop.postcodeHuisnummer">6431HM 36</meta:user-defined>
    <meta:user-defined meta:name="OVERHEIDop.straatnaam">Akerstraat-Noord</meta:user-defined>
    <meta:user-defined meta:name="OVERHEIDop.woonplaats">Hoensbroe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55</meta:user-defined>
    <meta:user-defined meta:name="OVERHEIDop.GmbID/DC.identifier">gmb-2020-99455</meta:user-defined>
    <meta:user-defined meta:name="OVERHEIDop.versieInformatie"/>
  </office:meta>
</office:document-meta>
</file>