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hekwerk -Peutekamp 5a, 6621BZ, Dreumel (03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nog geen bezwaar maken. Meer info bij de Omgevingsdienst Rivierenland 0344 57931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12 429536.876</meta:user-defined>
    <meta:user-defined meta:name="DC.title">Gemeente West Maas en Waal - Een omgevingsvergunning is aangevraagd voor het plaatsen van een hekwerk -Peutekamp 5a, 6621BZ, Dreumel (03-04-2020)</meta:user-defined>
    <meta:user-defined meta:name="OVERHEID.PostcodeHuisnummer/OVERHEIDop.postcodeHuisnummer">6621BZ 5</meta:user-defined>
    <meta:user-defined meta:name="OVERHEIDop.straatnaam">Peutekamp</meta:user-defined>
    <meta:user-defined meta:name="OVERHEIDop.woonplaats">Dreu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53</meta:user-defined>
    <meta:user-defined meta:name="OVERHEIDop.GmbID/DC.identifier">gmb-2020-99453</meta:user-defined>
    <meta:user-defined meta:name="OVERHEIDop.versieInformatie"/>
  </office:meta>
</office:document-meta>
</file>