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outkeetstraat 1.</text:span>
          </text:p>
            <text:p text:style-name="common-al">Datum indiening: 13-4-2020</text:p>
            <text:p text:style-name="common-al">Zaakomschrijving: het uitbreiden van een woning</text:p>
            <text:p text:style-name="common-al">Zaaknummer: 2741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45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4145</meta:user-defined>
    <meta:user-defined meta:name="DCTERMS.abstract">het uitbreiden van een woning</meta:user-defined>
    <dc:language>nl</dc:language>
    <meta:user-defined meta:name="OVERHEID.EPSG28992/DC.spatial">54071.827 407492.286</meta:user-defined>
    <meta:user-defined meta:name="DC.title">Aanvraag Omgevingsvergunning</meta:user-defined>
    <meta:user-defined meta:name="OVERHEID.PostcodeHuisnummer/OVERHEIDop.postcodeHuisnummer">4301NB 1</meta:user-defined>
    <meta:user-defined meta:name="OVERHEIDop.straatnaam">Zoutkeetstraat</meta:user-defined>
    <meta:user-defined meta:name="OVERHEIDop.woonplaats">Zierikze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1</meta:user-defined>
    <meta:user-defined meta:name="OVERHEIDop.GmbID/DC.identifier">gmb-2020-99451</meta:user-defined>
    <meta:user-defined meta:name="OVERHEIDop.versieInformatie"/>
  </office:meta>
</office:document-meta>
</file>