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vers Deynootweg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graven van drie coaxkabels en een nieuwe HDPE in een reeds bestaand tracé ter hoogte van de Gevers Deynootweg 93 in Den Haag. De aanvraag is ingediend voor de periode van 14 april 2020 tot en met 26 juni 2020.</text:p>
            <text:p text:style-name="common-al"/>
            <text:p text:style-name="common-al">Ons kenmerk: 00300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93</text:p>
            <text:p text:style-name="tussenkopcur">
            <text:span text:style-name="nadrukvet">Datum bekendmaking besluit:</text:span>
          </text:p>
            <text:p text:style-name="common-al">14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4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00IBA20/7581730</meta:user-defined>
    <meta:user-defined meta:name="DCTERMS.abstract">Het ingraven van drie coaxkabels en een nieuwe HDPE in een reeds bestaand tracé ter hoogte van de Gevers Deynootweg 93 in Den Haag. De aanvraag is ingediend voor de periode van 14 april 2020 tot en met 26 juni 2020.</meta:user-defined>
    <dc:language>nl</dc:language>
    <meta:user-defined meta:name="OVERHEID.EPSG28992/DC.spatial">79311.874 458745.229</meta:user-defined>
    <meta:user-defined meta:name="DC.title">Apv vergunning - Besluiten, Gevers Deynootweg 93 te Den Haag</meta:user-defined>
    <meta:user-defined meta:name="OVERHEID.PostcodeHuisnummer/OVERHEIDop.postcodeHuisnummer">2586BK 93</meta:user-defined>
    <meta:user-defined meta:name="OVERHEIDop.straatnaam">Gevers Deynootweg</meta:user-defined>
    <meta:user-defined meta:name="OVERHEIDop.woonplaats">'s-Gravenhage</meta:user-defined>
    <meta:user-defined meta:name="DCTERMS.W3CDTF/DCTERMS.available">2020-04-17</meta:user-defined>
    <meta:user-defined meta:name="OVERHEIDop.externeBijlage">DMSPLATO-#36698049-v1-BM 200415 00300IBA20 Geve...|exb-2020-20205</meta:user-defined>
    <meta:user-defined meta:name="DCTERMS.W3CDTF/OVERHEIDop.jaargang">2020</meta:user-defined>
    <meta:user-defined meta:name="OVERHEIDop.publicationIssue">99449</meta:user-defined>
    <meta:user-defined meta:name="OVERHEIDop.GmbID/DC.identifier">gmb-2020-99449</meta:user-defined>
    <meta:user-defined meta:name="OVERHEIDop.versieInformatie"/>
  </office:meta>
</office:document-meta>
</file>