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zwembad Merwest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3 januari 2020 een  vergunning is verleend voor het houden van het binnenevenement Kletsnat!, dat op 8 februari 2020 in zwembad Merwestein wordt gehouden.</text:p>
            <text:p text:style-name="common-al">De verzenddatum van de vergunning is 13 januari 2020.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Dit betekent dat een bezwaarschrift uiterlijk 24 februari 2020 ontvangen moet zijn. </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 </text:p>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Wilt u meer weten over deze verleende vergunning? Neem dan contact op met het Team Vergunningen, telefonisch bereikbaar onder nummer 030 - 60 71 880 of  via email: mo.stw.vergunningen@nieuwegein.nl</text:p>
              </text:list-item>
            </text:list>
            <text:p text:style-name="common-al"> </text:p>
            <text:p text:style-name="last-al">Nieuwegein, 1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4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802267</meta:user-defined>
    <dc:language>nl</dc:language>
    <meta:user-defined meta:name="OVERHEID.EPSG28992/DC.spatial">134791 448703</meta:user-defined>
    <meta:user-defined meta:name="DC.title">Gemeente Nieuwegein; verleende evenementenvergunning zwembad Merwestein</meta:user-defined>
    <meta:user-defined meta:name="OVERHEID.PostcodeHuisnummer/OVERHEIDop.postcodeHuisnummer">3432GN 1</meta:user-defined>
    <meta:user-defined meta:name="OVERHEIDop.straatnaam">Merweplein</meta:user-defined>
    <meta:user-defined meta:name="OVERHEIDop.woonplaats">Nieuwegein</meta:user-defined>
    <meta:user-defined meta:name="DCTERMS.W3CDTF/DCTERMS.available">2020-01-15</meta:user-defined>
    <meta:user-defined meta:name="DCTERMS.W3CDTF/OVERHEIDop.jaargang">2020</meta:user-defined>
    <meta:user-defined meta:name="OVERHEIDop.publicationIssue">9944</meta:user-defined>
    <meta:user-defined meta:name="OVERHEIDop.GmbID/DC.identifier">gmb-2020-9944</meta:user-defined>
    <meta:user-defined meta:name="OVERHEIDop.versieInformatie"/>
  </office:meta>
</office:document-meta>
</file>