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en plaatsen dakkapel achterzijde woning, Meppelerdiep 86 (zaaknummer Z2020-000049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86</text:span>
            <text:span text:style-name="nadrukvet">–</text:span>ontvangen 7 april 2020 voor het plaatsen van een dakkapel aan de voorzijde van de woning op de 2e verdieping en plaatsen dakkapel aan achterzijde woning op de 1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4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218 505943.002</meta:user-defined>
    <meta:user-defined meta:name="DC.title">Aanvraag Omgevingsvergunning, plaatsen dakkapel aan voorzijde woning en plaatsen dakkapel achterzijde woning, Meppelerdiep 86 (zaaknummer Z2020-00004915)</meta:user-defined>
    <meta:user-defined meta:name="OVERHEID.PostcodeHuisnummer/OVERHEIDop.postcodeHuisnummer">8032TE 86</meta:user-defined>
    <meta:user-defined meta:name="OVERHEIDop.straatnaam">Meppelerdiep</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434</meta:user-defined>
    <meta:user-defined meta:name="OVERHEIDop.GmbID/DC.identifier">gmb-2020-99434</meta:user-defined>
    <meta:user-defined meta:name="OVERHEIDop.versieInformatie"/>
  </office:meta>
</office:document-meta>
</file>