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- verleende omgevingsvergunning: het plaatsen van een terrasoverkapping, Geerlinglaan 11 te Heer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volgende omgevingsvergunning is door het college van Heerlen verleend met de reguliere procedure:</text:p>
            <text:p text:style-name="common-al">
            <text:span text:style-name="nadrukvet">het plaatsen van een terrasoverkapping, Geerlinglaan 11 6415 XE Heerlen (datum besluit</text:span>
            <text:span text:style-name="nadrukvet">:</text:span>
            <text:span text:style-name="nadrukvet">09-04-2020,</text:span>
            <text:span text:style-name="nadrukvet"/>
            <text:span text:style-name="nadrukvet"> dossiernummer </text:span>
            <text:span text:style-name="nadrukvet">12319</text:span>
            <text:span text:style-name="nadrukvet">)</text:span>
          </text:p>
            <text:p text:style-name="common-al">
            <text:span text:style-name="nadrukvet">Bezwaar aantekenen</text:span>
          </text:p>
            <text:p text:style-name="common-al">U kunt bezwaar aantekenen tegen dit besluit. Een bezwaarschrift moet binnen zes weken na de dag van bekendmaking van dit besluit ingediend zijn. <text:span text:style-name="nadrukvet">Let op: </text:span>de dag van bekendmaking is niet dezelfde datum als de publicatiedatum van dit blad. </text:p>
            <text:p text:style-name="common-al">Het bezwaarschrift moet u ondertekenen en bevat tenminste: uw naam en adres, de dagtekening, een omschrijving van het besluit waartegen het bezwaar zich richt en een motivering van uw bezwaar. </text:p>
            <text:p text:style-name="common-al">Het bezwaar stuurt u naar:</text:p>
            <text:p text:style-name="common-al">College van burgemeester en wethouders</text:p>
            <text:p text:style-name="common-al">postbus 1 </text:p>
            <text:p text:style-name="common-al">6400 AA Heerlen </text:p>
            <text:p text:style-name="last-al">Voor het inzien van besluiten en bijbehorende stukken kunt u telefonisch een afspraak maken, bel 14 045. Vanuit het buitenland is het telefoonnummer +31 (0)45 560 50 4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99431</text:span><text:line-break/><text:date style:data-style-name="dag" text:fixed="true" text:date-value="2020-04-17"/><text:line-break/><text:date style:data-style-name="jaar" text:fixed="true" text:date-value="2020-04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99431</text:span><text:date style:data-style-name="nicedate" text:fixed="true" text:date-value="2020-04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Heerl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/OVERHEID.category">Huisvesting | Organisatie en beleid</meta:user-defined>
    <dc:language>nl</dc:language>
    <meta:user-defined meta:name="OVERHEID.EPSG28992/DC.spatial">197084.333 322706.333</meta:user-defined>
    <meta:user-defined meta:name="DC.title">Gemeente Heerlen - verleende omgevingsvergunning: het plaatsen van een terrasoverkapping, Geerlinglaan 11 te Heerlen</meta:user-defined>
    <meta:user-defined meta:name="OVERHEID.PostcodeHuisnummer/OVERHEIDop.postcodeHuisnummer">6415XE 11</meta:user-defined>
    <meta:user-defined meta:name="OVERHEIDop.straatnaam">Geerlinglaan</meta:user-defined>
    <meta:user-defined meta:name="OVERHEIDop.woonplaats">Heerlen</meta:user-defined>
    <meta:user-defined meta:name="DCTERMS.W3CDTF/DCTERMS.available">2020-04-17</meta:user-defined>
    <meta:user-defined meta:name="DCTERMS.W3CDTF/OVERHEIDop.jaargang">2020</meta:user-defined>
    <meta:user-defined meta:name="OVERHEIDop.publicationIssue">99431</meta:user-defined>
    <meta:user-defined meta:name="OVERHEIDop.GmbID/DC.identifier">gmb-2020-99431</meta:user-defined>
    <meta:user-defined meta:name="OVERHEIDop.versieInformatie"/>
  </office:meta>
</office:document-meta>
</file>