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Bazelweg 1, 1252 AK, het mak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Bazelweg 1, 1252 AK, het maken van een nieuwe uitweg, ingekomen 9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42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78.962 473116.887</meta:user-defined>
    <meta:user-defined meta:name="DC.title">Verlengen beslistermijn omgevingsvergunning De Bazelweg 1, 1252 AK, het maken van een nieuwe uitweg</meta:user-defined>
    <meta:user-defined meta:name="OVERHEID.PostcodeHuisnummer/OVERHEIDop.postcodeHuisnummer">1252AK 1</meta:user-defined>
    <meta:user-defined meta:name="OVERHEIDop.straatnaam">De Bazelweg</meta:user-defined>
    <meta:user-defined meta:name="OVERHEIDop.woonplaats">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27</meta:user-defined>
    <meta:user-defined meta:name="OVERHEIDop.GmbID/DC.identifier">gmb-2020-99427</meta:user-defined>
    <meta:user-defined meta:name="OVERHEIDop.versieInformatie"/>
  </office:meta>
</office:document-meta>
</file>