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uitbreiden van de bestaande inrichting aan de Kloosterkensweg 17 met een hotel aan Henri Dunantstraat 1.</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245</text:p>
            <text:p text:style-name="common-al">Adres : Henri Dunantstraat 1, 6419 PB te Heerlen</text:p>
            <text:p text:style-name="common-al">Activiteit : het veranderen van activiteiten te weten het uitbreiden van de bestaande inrichting aan de Kloosterkensweg 17 met een hotel aan Henri Dunantstraat 1.</text:p>
            <text:p text:style-name="common-al">Datum van ontvangst : 17 januari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41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377.66 320279.703</meta:user-defined>
    <meta:user-defined meta:name="DC.title">Gemeente Heerlen – kennisgeving activiteitenbesluit milieubeheer: het veranderen van activiteiten te weten het uitbreiden van de bestaande inrichting aan de Kloosterkensweg 17 met een hotel aan Henri Dunantstraat 1.</meta:user-defined>
    <meta:user-defined meta:name="OVERHEID.PostcodeHuisnummer/OVERHEIDop.postcodeHuisnummer">6419PB 1</meta:user-defined>
    <meta:user-defined meta:name="OVERHEIDop.straatnaam">Henri Dunantstraat</meta:user-defined>
    <meta:user-defined meta:name="OVERHEIDop.woonplaats">Heerlen</meta:user-defined>
    <meta:user-defined meta:name="DCTERMS.W3CDTF/DCTERMS.available">2020-04-17</meta:user-defined>
    <meta:user-defined meta:name="DCTERMS.W3CDTF/OVERHEIDop.jaargang">2020</meta:user-defined>
    <meta:user-defined meta:name="OVERHEIDop.publicationIssue">99417</meta:user-defined>
    <meta:user-defined meta:name="OVERHEIDop.GmbID/DC.identifier">gmb-2020-99417</meta:user-defined>
    <meta:user-defined meta:name="OVERHEIDop.versieInformatie"/>
  </office:meta>
</office:document-meta>
</file>