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47, 1261 HM, het bouwen van een dienst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47, 1261 HM, het bouwen van een dienstwoning, verzonden op 9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40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67.287 475600.848</meta:user-defined>
    <meta:user-defined meta:name="DC.title">Verleende omgevingsvergunning Schapendrift 47, 1261 HM, het bouwen van een dienstwoning</meta:user-defined>
    <meta:user-defined meta:name="OVERHEID.PostcodeHuisnummer/OVERHEIDop.postcodeHuisnummer">1261HM 47</meta:user-defined>
    <meta:user-defined meta:name="OVERHEIDop.straatnaam">Schapendrift</meta:user-defined>
    <meta:user-defined meta:name="OVERHEIDop.woonplaats">Blaricum</meta:user-defined>
    <meta:user-defined meta:name="DCTERMS.W3CDTF/DCTERMS.available">2020-04-17</meta:user-defined>
    <meta:user-defined meta:name="DCTERMS.W3CDTF/OVERHEIDop.jaargang">2020</meta:user-defined>
    <meta:user-defined meta:name="OVERHEIDop.publicationIssue">99407</meta:user-defined>
    <meta:user-defined meta:name="OVERHEIDop.GmbID/DC.identifier">gmb-2020-99407</meta:user-defined>
    <meta:user-defined meta:name="OVERHEIDop.versieInformatie"/>
  </office:meta>
</office:document-meta>
</file>