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 Oosterwijk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0 heeft de gemeente een aanvraag ontvangen voor een omgevingsvergunning op locatie Klein Oosterwijk 8 in Leerdam. De aanvraag is geregistreerd onder zaaknummer OV-2020-0182. De aanvraag betreft het renoveren van een schuur en realiseren van een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40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0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0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08.45 432503.06</meta:user-defined>
    <meta:user-defined meta:name="DC.title">Kennisgeving ontvangst aanvraag omgevingsvergunning, Klein Oosterwijk 8 in Leerdam</meta:user-defined>
    <meta:user-defined meta:name="OVERHEID.PostcodeHuisnummer/OVERHEIDop.postcodeHuisnummer">4142LE 8</meta:user-defined>
    <meta:user-defined meta:name="OVERHEIDop.straatnaam">Klein Oosterwijk</meta:user-defined>
    <meta:user-defined meta:name="OVERHEIDop.woonplaats">Leerda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03</meta:user-defined>
    <meta:user-defined meta:name="OVERHEIDop.GmbID/DC.identifier">gmb-2020-99403</meta:user-defined>
    <meta:user-defined meta:name="OVERHEIDop.versieInformatie"/>
  </office:meta>
</office:document-meta>
</file>