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sdodde ong. (nabij nr. 24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aanvraag ontvangen voor een omgevingsvergunning op locatie Lisdodde ong. (nabij nr. 24) in Ameide. De aanvraag is geregistreerd onder zaaknummer OV-2020-0184. De aanvraag betreft het plaatsen van een voetgangersbru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3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3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154.14 440626.46</meta:user-defined>
    <meta:user-defined meta:name="DC.title">Kennisgeving ontvangst aanvraag omgevingsvergunning, Lisdodde ong. (nabij nr. 24) in Ameide</meta:user-defined>
    <meta:user-defined meta:name="OVERHEID.PostcodeHuisnummer/OVERHEIDop.postcodeHuisnummer">4233JA 30</meta:user-defined>
    <meta:user-defined meta:name="OVERHEIDop.straatnaam">Klaproos</meta:user-defined>
    <meta:user-defined meta:name="OVERHEIDop.woonplaats">Amei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394</meta:user-defined>
    <meta:user-defined meta:name="OVERHEIDop.GmbID/DC.identifier">gmb-2020-99394</meta:user-defined>
    <meta:user-defined meta:name="OVERHEIDop.versieInformatie"/>
  </office:meta>
</office:document-meta>
</file>