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noveren/vergroten woning, In Gen Bauwerkoel 5, 6269 N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renoveren/vergroten van de woning, gelegen op het perceel <text:span text:style-name="nadrukvet">In Gen Bauwerkoel 5, 6269 NC Margraten</text:span>.</text:p>
            <text:p text:style-name="common-al">De ontwerpbeschikking met bijbehorende stukken liggen op grond van paragraaf 3.4 van de Wabo vanaf 20 april 2020 gedurende zes weken ter inzage.</text:p>
            <text:p text:style-name="common-al">Tijdens die termijn van zes weken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/text:p>
            <text:p text:style-name="common-al">Alle stukken liggen, ingaande 20 april 2020, in het gemeentehuis ter inzage. Voor inzage en nadere informatie moet u een afspraak maken via het KlantContactCentrum, telefoonnummer 043458 84 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7 april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39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42</meta:user-defined>
    <meta:user-defined meta:name="DCTERMS.abstract">het renoveren/verbouwen van de woning</meta:user-defined>
    <dc:language>nl</dc:language>
    <meta:user-defined meta:name="OVERHEID.EPSG28992/DC.spatial">186383.107 313837.368</meta:user-defined>
    <meta:user-defined meta:name="DC.title">Ontwerpbeschikking omgevingsvergunning renoveren/vergroten woning, In Gen Bauwerkoel 5, 6269 NC Margraten</meta:user-defined>
    <meta:user-defined meta:name="OVERHEID.PostcodeHuisnummer/OVERHEIDop.postcodeHuisnummer">6269NC 5</meta:user-defined>
    <meta:user-defined meta:name="OVERHEIDop.straatnaam">In Gen Bauwerkoel</meta:user-defined>
    <meta:user-defined meta:name="OVERHEIDop.woonplaats">Margra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93</meta:user-defined>
    <meta:user-defined meta:name="OVERHEIDop.GmbID/DC.identifier">gmb-2020-99393</meta:user-defined>
    <meta:user-defined meta:name="OVERHEIDop.versieInformatie"/>
  </office:meta>
</office:document-meta>
</file>