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plaatsen van winkelwagenoverkappingen en het aanbrengen van gevelreclame - Industriepark 5 r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pril 2020 besloten om de beslistermijn voor de aanvraag met zaaknummer Z202000769 voor het plaatsen van winkelwagenoverkappingen en het aanbrengen van gevelreclame op locatie Industriepark 5 r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  <text:list-item text:style-override="id1-3-2-1-1-2-3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39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9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9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19.91 576132.18</meta:user-defined>
    <meta:user-defined meta:name="DC.title">Kennisgeving verlenging beslistermijn het plaatsen van winkelwagenoverkappingen en het aanbrengen van gevelreclame - Industriepark 5 r in Leek</meta:user-defined>
    <meta:user-defined meta:name="OVERHEID.PostcodeHuisnummer/OVERHEIDop.postcodeHuisnummer">9351PA 5</meta:user-defined>
    <meta:user-defined meta:name="OVERHEIDop.straatnaam">Industriepark</meta:user-defined>
    <meta:user-defined meta:name="OVERHEIDop.woonplaats">Lee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90</meta:user-defined>
    <meta:user-defined meta:name="OVERHEIDop.GmbID/DC.identifier">gmb-2020-99390</meta:user-defined>
    <meta:user-defined meta:name="OVERHEIDop.versieInformatie"/>
  </office:meta>
</office:document-meta>
</file>