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ssenheimseweg ong. (perceel H3448)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6</text:p>
            <text:p text:style-name="common-al">Verleend op 15 april 2020</text:p>
            <text:p text:style-name="common-al">het kappen van 3 bomen in Processiepark naast de pastorie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938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8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8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56</meta:user-defined>
    <meta:user-defined meta:name="DCTERMS.abstract">Sassenheimseweg ong. (Perceel H3448) in Berlicum: het kappen van 3 bomen in Processiepark naast de pastorie met herplant.</meta:user-defined>
    <dc:language>nl</dc:language>
    <meta:user-defined meta:name="OVERHEID.EPSG28992/DC.spatial">155794.283 410014.89</meta:user-defined>
    <meta:user-defined meta:name="DC.title">Verleende omgevingsvergunning Sassenheimseweg ong. (perceel H3448) in Berlicum</meta:user-defined>
    <meta:user-defined meta:name="OVERHEID.PostcodeHuisnummer/OVERHEIDop.postcodeHuisnummer">5258BC 167</meta:user-defined>
    <meta:user-defined meta:name="OVERHEIDop.straatnaam">Hoogstraat</meta:user-defined>
    <meta:user-defined meta:name="OVERHEIDop.woonplaats">Berlicum</meta:user-defined>
    <meta:user-defined meta:name="DCTERMS.W3CDTF/DCTERMS.available">2020-04-20</meta:user-defined>
    <meta:user-defined meta:name="DCTERMS.W3CDTF/OVERHEIDop.jaargang">2020</meta:user-defined>
    <meta:user-defined meta:name="OVERHEIDop.publicationIssue">99389</meta:user-defined>
    <meta:user-defined meta:name="OVERHEIDop.GmbID/DC.identifier">gmb-2020-99389</meta:user-defined>
    <meta:user-defined meta:name="OVERHEIDop.versieInformatie"/>
  </office:meta>
</office:document-meta>
</file>