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Beekdaelen - verlening omgevingsvergunning - plaatsen van silo's - Thermiekstraat 2,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gelet op artikel 2.1 en 2.10 van de Wet algemene bepalingen omgevingsrecht, besloten om de omgevingsvergunning te verlenen. </text:p>
            <text:p text:style-name="common-al">De omgevingsvergunning wordt verleend onder de bepaling dat de gewaarmerkte stukken deel uitmaken van de vergunning. De omgevingsvergunning wordt verleend voor de volgende activiteit:</text:p>
            <text:p text:style-name="common-al">- het bouwen van een bouwwerk. (artikel 2.1 lid 1 onder a)</text:p>
            <text:p text:style-name="common-al">- Het gebruiken van gronden of bouwwerken in strijd met een bestemmingsplan, een beheersverordening, een exploitatieplan of een voorbereidingsbesluit. (artikel 2.1 lid 1 onder c)</text:p>
            <text:p text:style-name="common-al"/>
            <text:p text:style-name="common-al">
            <text:span text:style-name="nadrukvet">Procedure</text:span>
          </text:p>
            <text:p text:style-name="common-al">De besluitvormingsprocedure is uitgevoerd overeenkomstig het bepaalde in paragraaf 3.3 (uitgebreide procedure) van de Wet algemene bepalingen omgevingsrecht. De aanvraag voor de activiteit bouwen is beoordeeld conform artikel 2.10 en 2.12 van de Wet algemene bepalingen omgevingsrecht. Voorts is de aanvraag getoetst aan het Besluit omgevingsrecht en de Ministeriële regeling omgevingsrecht. Gebleken is dat uw aanvraag voldoet en daarom verlenen wij u de gevraagde omgevingsvergunning onder bijgaande voorwaarden.</text:p>
            <text:p text:style-name="common-al">Op 26-11-2019 heeft de gemeenteraad van Beekdaelen een verklaring van geen bedenkingen ex artikel 2.27 van de Wabo jo. artikel 6.5 van het Besluit omgevingsrecht afgegeven (kenmerk 208332). </text:p>
            <text:p text:style-name="common-al">Op 09-12-2019 is een ontwerpbesluit, en de daarbij horende stukken, kenbaar gemaakt. Dit heeft van 11-12-2019 tot 22-01-2019 voor eenieder ter inzage gelegen. De bekendmaking van het ontwerpbesluit heeft plaatsgevonden in de Staatscourant, de site <text:a xlink:href="http://www.beekdaelen.nl/" xlink:type="simple">www.beekdaelen.nl</text:a>, <text:a xlink:href="http://www.overheid.nl/" xlink:type="simple">www.overheid.nl</text:a> en <text:a xlink:href="http://www.ruimtelijkeplannen.nl/" xlink:type="simple">www.ruimtelijkeplannen.nl</text:a>.</text:p>
            <text:p text:style-name="common-al"/>
            <text:p text:style-name="common-al">
            <text:span text:style-name="nadrukvet">Zienswijzen</text:span>
          </text:p>
            <text:p text:style-name="common-al">Binnen de voornoemde termijn zijn geen zienswijze kenbaar gemaakt. </text:p>
            <text:p text:style-name="common-al"/>
            <text:p text:style-name="common-al">
            <text:span text:style-name="nadrukvet">Bestemmingsplan</text:span>
          </text:p>
            <text:p text:style-name="common-al">Van toepassing is de enkelbestemming ‘Bedrijventerrein-II’ en de gebiedsaanduidingen ‘veiligheidszone-A67’en ‘wro-zone-gebied binnen Rode Contour’.</text:p>
            <text:p text:style-name="common-al">Op het perceel is binnen het bestemmingsplan geen aanduiding ‘silo’ opgenomen waardoor de algemene regels gelden voor bouwwerken, geen gebouwen zijnde. Het plan is in strijd met artikel 5.2.7 lid b onder 2. Hierin is opgenomen dat voor silo’s een maximale hoogte van 12 meter is toegestaan. </text:p>
            <text:p text:style-name="common-al">Binnenplans voorziet het bestemmingsplan niet in een afwijkingsmogelijkheid. Het plan past binnen de categorie waarbij voor de planologische gebruiksactiviteiten een omgevingsvergunning kan worden verleend als bedoeld in artikel 2.12, lid 1, sub a, onder 3 van de Wet algemene bepalingen omgevingsrecht. Medewerking kan alleen verleend worden indien de activiteit niet in strijd is met een goede ruimtelijke ordening. Volledigheidshalve wordt verwezen naar de bijgevoegde ruimtelijke onderbouwing ‘Ruon 3 silo’s Thermiekstraat 2, Nuth’, NL.IMRO.0951.OV2019Thermiekstra2-OV01. Deze ruimtelijke onderbouwing dient op deze plaats in zijn geheel als gelezen en ingelast te worden beschouwd. </text:p>
            <text:p text:style-name="common-al">Motivering:</text:p>
            <text:list text:style-name="id1-3-2-1-1-19">
              <text:list-item text:style-override="id1-3-2-1-1-19-1">
                <text:number>-</text:number>
                <text:p text:style-name="al">De bestaande silo’s vallen grotendeels buiten het zicht door de afschermende werking van de omliggende bebouwing, die in de meeste gevallen een hoogte heeft van maximaal 10 meter. Het bedrijfsgebouw van H&amp;R zelf heeft een bouwhoogte van 13,5 meter. De silo’s zijn door de gekozen situering (achterste deel van het bedrijfsperceel) niet zichtbaar vanaf de openbare weg. Voor het bedrijventerrein zijn ze als passend aan te merken, zeker omdat er al silo’s staan. </text:p>
              </text:list-item>
              <text:list-item text:style-override="id1-3-2-1-1-19-2">
                <text:number>-</text:number>
                <text:p text:style-name="al">De silo’s worden binnen het bouwvlak gerealiseerd. Dit gedeelte van het perceel voorziet al in een hoge bebouwing.</text:p>
              </text:list-item>
              <text:list-item text:style-override="id1-3-2-1-1-19-3">
                <text:number>-</text:number>
                <text:p text:style-name="al">Er zijn voor zover bekend geen privaatrechtelijke belemmeringen voor andere bedrijven.</text:p>
              </text:list-item>
              <text:list-item text:style-override="id1-3-2-1-1-19-4">
                <text:number>-</text:number>
                <text:p text:style-name="al">De realisatie van de silo’s heeft op het terrein zelf geen invloed op het manoeuvreren met vrachtwagens of een afname van parkeergelegenheid. </text:p>
              </text:list-item>
              <text:list-item text:style-override="id1-3-2-1-1-19-5">
                <text:number>-</text:number>
                <text:p text:style-name="al">Gezien de aard en het ondergeschikte karakter van de afwijking zijn er er geen Rijks-, provinciale, regionale of gemeentelijke belangen in het geding.</text:p>
              </text:list-item>
              <text:list-item text:style-override="id1-3-2-1-1-19-6">
                <text:number>-</text:number>
                <text:p text:style-name="al">Deze uitbreiding is niet van invloed op de sectorale aspecten van geluid, geur, milieuzonering en flora en fauna.</text:p>
              </text:list-item>
              <text:list-item text:style-override="id1-3-2-1-1-19-7">
                <text:number>-</text:number>
                <text:p text:style-name="al">Ondanks te verkeerstoename van vrachtverkeer kan middels onderzoek (ruimtelijke onderbouwing) worden aangetoond dat dit verder geen invloed heeft op de ‘betekenende mate’ van luchtkwaliteit.</text:p>
              </text:list-item>
              <text:list-item text:style-override="id1-3-2-1-1-19-8">
                <text:number>-</text:number>
                <text:p text:style-name="al">Er worden 7 tot 10 werkplekken gecreëerd en het bedrijf in Nuth wordt een belangrijkere strategische waarde voor het concern. De investering en ontwikkeling zorgt ervoor dat het bedrijf behouden blijft op deze locatie. Dit is ook belangrijk voor de kwaliteit van het bedrijventerrein.</text:p>
              </text:list-item>
            </text:list>
            <text:p text:style-name="common-al">Het bouwplan is tevens in overeenstemming met de bepalingen van de Wet ruimtelijke ordening, de Woningwet, de Bouwverordening en het Bouwbesluit zoals geldend op de dag van verlening van de vergunning.</text:p>
            <text:p text:style-name="common-al"/>
            <text:p text:style-name="common-al">
            <text:span text:style-name="nadrukvet">Overige bijgevoegde documenten</text:span>
          </text:p>
            <text:p text:style-name="common-al">De volgende documenten worden meegezonden met het besluit en zijn als gewaarmerkte stuk(ken) bijgevoegd:</text:p>
            <text:p text:style-name="common-al">- Tekening UV.01 Situatie en terreininrichting d.d. 13-12-2018;</text:p>
            <text:p text:style-name="common-al">- Tekening CO01 Bestemmingsplan Tonnaer d.d. 12-2018;</text:p>
            <text:p text:style-name="common-al">- Tekening tank 1 en 2; 4-123-9313 wijz. C d.d. 27-02-1997;</text:p>
            <text:p text:style-name="common-al">- Tekening tank 3; 4-123-6621 wijz. B d.d. 28-08-1992 </text:p>
            <text:p text:style-name="common-al">- Tekening 400 Funderingen d.d. 28-11-2018, gew. 05-07-2019;</text:p>
            <text:p text:style-name="common-al">- Tekening 400 Palenplan-betondekking d.d. 22-11-2018;</text:p>
            <text:p text:style-name="common-al">- Tekening 401 Palenplan d.d. 22-11-2018;</text:p>
            <text:p text:style-name="common-al">- Tekening 402 Betonfundering d.d. 22-11-2018;</text:p>
            <text:p text:style-name="common-al">- Tekening situatie op 01-12-2016;</text:p>
            <text:p text:style-name="common-al">- Paalberekeningen GA180482.R03.V1.0 d.d. 09-07-2019.</text:p>
            <text:p text:style-name="common-al">- Funderingsadvies GA180482.R02.V1.0 d.d. 27-09-2018;</text:p>
            <text:p text:style-name="common-al">- Tekening UV-00 foto’s bestaand d.d. 03-12-2018;</text:p>
            <text:p text:style-name="common-al">- Berekening fundering pr. nr. 6267 d.d. 06-07-2019;</text:p>
            <text:p text:style-name="common-al">- Programma van Eisen Brandmeldinstallatie d.d. 13-04-2017;</text:p>
            <text:p text:style-name="common-al">- Nota van aanvullingen Brandmeldinstallatie d.d. 11-01-2020;</text:p>
            <text:p text:style-name="common-al">- Ruimtelijke onderbouwing Ruon 3 silo’s Thermiekstraat 2 Nuth.</text:p>
            <text:p text:style-name="common-al">De vergunning dient overeenkomstig de daarvan onderdeel uitmakende stukken, voorwaarden en mededelingen te worden uitgevoerd.</text:p>
            <text:p text:style-name="common-al"/>
            <text:p text:style-name="common-al">Hoogachtend,</text:p>
            <text:p text:style-name="common-al">Burgemeester en Wethouders van Beekdaelen,</text:p>
            <text:p text:style-name="common-al">Secretaris </text:p>
            <text:p text:style-name="common-al">Mevr. mr. N.M.A. Ramaekers </text:p>
            <text:p text:style-name="common-al"/>
            <text:p text:style-name="common-al">Burgemeester</text:p>
            <text:p text:style-name="common-al">Dhr. ing. E. Geurts</text:p>
            <text:p text:style-name="common-al"/>
            <text:p text:style-name="common-al">
            <text:span text:style-name="nadrukvet">Bent u het niet eens met dit besluit?</text:span>
          </text:p>
            <text:p text:style-name="common-al">Dan kunt u binnen zes weken na bekendmaking / verzending een beroepschrift indienen.</text:p>
            <text:p text:style-name="common-al">Uw beroepschrift kunt u sturen naar:</text:p>
            <text:p text:style-name="common-al">Rechtbank Limburg</text:p>
            <text:p text:style-name="common-al">Sector bestuursrecht</text:p>
            <text:p text:style-name="common-al">Postbus 950</text:p>
            <text:p text:style-name="common-al">6040 AZ Roermond</text:p>
            <text:p text:style-name="common-al"/>
            <text:p text:style-name="common-al">Vermeld het volgende in uw beroepschrift:</text:p>
            <text:list text:style-name="id1-3-2-1-1-59">
              <text:list-item text:style-override="id1-3-2-1-1-59-1">
                <text:number>-</text:number>
                <text:p text:style-name="al">Uw naam en adres;</text:p>
              </text:list-item>
              <text:list-item text:style-override="id1-3-2-1-1-59-2">
                <text:number>-</text:number>
                <text:p text:style-name="al">Uw handtekening;</text:p>
              </text:list-item>
              <text:list-item text:style-override="id1-3-2-1-1-59-3">
                <text:number>-</text:number>
                <text:p text:style-name="al">De datum van het beroep (dagtekening);</text:p>
              </text:list-item>
              <text:list-item text:style-override="id1-3-2-1-1-59-4">
                <text:number>-</text:number>
                <text:p text:style-name="al">Een omschrijving van het besluit waartegen uw beroep is gericht;</text:p>
              </text:list-item>
              <text:list-item text:style-override="id1-3-2-1-1-59-5">
                <text:number>-</text:number>
                <text:p text:style-name="al">De motivering van uw beroep (de gronden).</text:p>
              </text:list-item>
            </text:list>
            <text:p text:style-name="common-al">Uw beroepschrift zorgt er niet voor dat geen uitvoering mag worden gegeven aan het besluit. In juridische zin betekent dit dat uw beroepschrift geen schorsende werking heeft. Om dit te voorkomen kunt u de rechter om een voorlopige voorziening vragen. Dit verzoek kunt u richten aan:</text:p>
            <text:p text:style-name="common-al">Voorzieningenrechter van de Rechtbank Limburg</text:p>
            <text:p text:style-name="common-al">Sector bestuursrecht</text:p>
            <text:p text:style-name="common-al">Postbus 950</text:p>
            <text:p text:style-name="common-al">6040 AZ Roermond</text:p>
            <text:p text:style-name="common-al">Aan het indienen van een beroepschrift en/of een verzoek om voorlopige voorziening zijn kosten verbonden. </text:p>
            <text:p text:style-name="common-al">Voor nadere informatie hierover kunt u terecht bij de Rechtbank Limburg (0475 - 35 22 22).</text:p>
            <text:p text:style-name="common-al"/>
            <text:p text:style-name="common-al">
            <text:span text:style-name="nadrukvet">Voorschriften omgevingsvergunning</text:span>
          </text:p>
            <text:p text:style-name="common-al">
            <text:span text:style-name="nadrukvet">Activiteit bouwen </text:span>
          </text:p>
            <text:list text:style-name="id1-3-2-1-1-70">
              <text:list-item text:style-override="id1-3-2-1-1-70-1">
                <text:number>-</text:number>
                <text:p text:style-name="al">De rooilijnen en het peil worden door het bouwtoezicht aangegeven, waarbij het peil gedurende de duur van het werk dient te worden onderhouden.</text:p>
                <text:p text:style-name="al"/>
              </text:list-item>
            </text:list>
            <text:p text:style-name="common-al">
            <text:span text:style-name="nadrukvet">Mededelingen;</text:span>
          </text:p>
            <text:p text:style-name="common-al">Bij het bouwen dient u onder meer met onderstaande zaken rekening te houden.</text:p>
            <text:list text:style-name="id1-3-2-1-1-73">
              <text:list-item text:style-override="id1-3-2-1-1-73-1">
                <text:number>1.</text:number>
                <text:p text:style-name="al"> Burgemeester en wethouders kunnen op grond van het gestelde in art. 2.33 lid 2 van de Wet algemene bepalingen omgevingsrecht de omgevingsvergunning geheel of gedeeltelijk intrekken, indien voor zover gedurende 26 weken (activiteit bouwen) of 3 jaar geen handelingen zijn verricht met gebruikmaking van de vergunning. </text:p>
              </text:list-item>
              <text:list-item text:style-override="id1-3-2-1-1-73-2">
                <text:number>2.</text:number>
                <text:p text:style-name="al"> Gedurende de duur van het werk dient de omgevingsvergunning met alle daarop betrekking hebbende stukken en gewaarmerkte tekeningen op het werk aanwezig te zijn en op eerste aanvraag van het bouwtoezicht te worden getoond. </text:p>
              </text:list-item>
              <text:list-item text:style-override="id1-3-2-1-1-73-3">
                <text:number>3.</text:number>
                <text:p text:style-name="al"> Het bouwtoezicht dient, onverminderd het bepaalde in de voorwaarden van de omgevingsvergunning, ten minste twee dagen voor de aanvang van de bouwwerkzaamheden hiervan in kennis te worden gesteld. Het bouwtoezicht dient ten minste één dag van tevoren in kennis te worden gesteld van het storten van beton.</text:p>
              </text:list-item>
              <text:list-item text:style-override="id1-3-2-1-1-73-4">
                <text:number>4.</text:number>
                <text:p text:style-name="al"> Zolang de bouwwerkzaamheden niet zijn voltooid moeten alle opmetingen, ontgravingen, opbrekingen en onderzoeken worden verricht, welke het bouwtoezicht in het kader van de controle op de naleving van het Bouwbesluit nodig acht.</text:p>
              </text:list-item>
              <text:list-item text:style-override="id1-3-2-1-1-73-5">
                <text:number>5.</text:number>
                <text:p text:style-name="al"> Het bouwen en het verrichten van alles wat daarmee in verband staat, moet geschieden op veilige wijze, onder meer zodanig dat de nodige veiligheidsmaatregelen zijn genomen ten behoeve van de weg en de in de weg gelegen werken en de weggebruikers en ten behoeve van naburige bouwwerken, open erven en terreinen en hun gebruikers.</text:p>
              </text:list-item>
              <text:list-item text:style-override="id1-3-2-1-1-73-6">
                <text:number>6.</text:number>
                <text:p text:style-name="al"> Het bouwterrein dient gedurende de bouwwerkzaamheden te zijn voorzien van een doeltreffende afrastering en zodanig zijn geplaatst dat het verkeer zo min mogelijk hinder hiervan ondervindt. Toegangen tot brandkranen en andere openbare voorzieningen mogen door de terreinafscheiding niet worden belemmerd.</text:p>
              </text:list-item>
              <text:list-item text:style-override="id1-3-2-1-1-73-7">
                <text:number>7.</text:number>
                <text:p text:style-name="al"> U dient via de mail: wabo@beekdaelen.nl zowel de start,- alsook de gereedmelding van de bouwwerkzaamheden bekendmaken bij de gemeente Beekdaelen. U kunt de start,- of de gereedmelding ook telefonisch (088-4502000) doorgeven onder vermelding van het zaaknummer van uw aanvraag.</text:p>
              </text:list-item>
            </text:list>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938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8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8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OVERHEIDop.referentienummer">W-2018-332</meta:user-defined>
    <dc:language>nl</dc:language>
    <meta:user-defined meta:name="OVERHEID.EPSG28992/DC.spatial">189939.726 326336.95</meta:user-defined>
    <meta:user-defined meta:name="DC.title">Gemeente Beekdaelen - verlening omgevingsvergunning - plaatsen van silo's - Thermiekstraat 2, Nuth</meta:user-defined>
    <meta:user-defined meta:name="OVERHEID.PostcodeHuisnummer/OVERHEIDop.postcodeHuisnummer">6361HB 2</meta:user-defined>
    <meta:user-defined meta:name="OVERHEIDop.straatnaam">Thermiekstraat</meta:user-defined>
    <meta:user-defined meta:name="OVERHEIDop.woonplaats">Nuth</meta:user-defined>
    <meta:user-defined meta:name="DCTERMS.W3CDTF/DCTERMS.available">2020-04-17</meta:user-defined>
    <meta:user-defined meta:name="DCTERMS.W3CDTF/OVERHEIDop.jaargang">2020</meta:user-defined>
    <meta:user-defined meta:name="OVERHEIDop.externeBijlage">Omgevingsvergunning Thermiekstraat 2 te Nuth|exb-2020-20196</meta:user-defined>
    <meta:user-defined meta:name="OVERHEIDop.publicationIssue">99383</meta:user-defined>
    <meta:user-defined meta:name="OVERHEIDop.GmbID/DC.identifier">gmb-2020-99383</meta:user-defined>
    <meta:user-defined meta:name="OVERHEIDop.versieInformatie"/>
  </office:meta>
</office:document-meta>
</file>