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gedeeltelijk veranderen van twee betaande woningen op het perceel Kloostertuin 12 en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0 heeft het college van burgemeester en wethouders van de gemeente Dalfsen een aanvraag ontvangen voor het gedeeltelijk veranderen van twee bestaande woningen op het perceel Kloostertuin 12 en 14 in Lemelerveld. De aanvraag is geregistreerd onder zaaknummer Z/20/616882.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3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gedeeltelijk veranderen van twee betaande woningen</meta:user-defined>
    <dc:language>nl</dc:language>
    <meta:user-defined meta:name="OVERHEID.EPSG28992/DC.spatial">219462.56 495722.34</meta:user-defined>
    <meta:user-defined meta:name="OVERHEID.EPSG28992/DC.spatial">219466.4 495735.39</meta:user-defined>
    <meta:user-defined meta:name="DC.title">Ontvangst aanvraag omgevingsvergunning voor het gedeeltelijk veranderen van twee betaande woningen op het perceel Kloostertuin 12 en 14 in Lemelerveld</meta:user-defined>
    <meta:user-defined meta:name="OVERHEID.PostcodeHuisnummer/OVERHEIDop.postcodeHuisnummer">8152JA 12</meta:user-defined>
    <meta:user-defined meta:name="OVERHEID.PostcodeHuisnummer/OVERHEIDop.postcodeHuisnummer">8152JA 14</meta:user-defined>
    <meta:user-defined meta:name="OVERHEIDop.straatnaam">Kloostertuin</meta:user-defined>
    <meta:user-defined meta:name="OVERHEIDop.straatnaam">Kloostertuin</meta:user-defined>
    <meta:user-defined meta:name="OVERHEIDop.woonplaats">Lemelerveld</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99382</meta:user-defined>
    <meta:user-defined meta:name="OVERHEIDop.GmbID/DC.identifier">gmb-2020-99382</meta:user-defined>
    <meta:user-defined meta:name="OVERHEIDop.versieInformatie"/>
  </office:meta>
</office:document-meta>
</file>