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rmsenweg 7 Vriezenveen, uitbreid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msenweg 7 Vriezenveen</text:p>
            <text:p text:style-name="common-al">Project: uitbreiden van een bestaande loods</text:p>
            <text:p text:style-name="common-al">Verzonden: 15-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36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bestaande loods</meta:user-defined>
    <dc:language>nl</dc:language>
    <meta:user-defined meta:name="OVERHEID.EPSG28992/DC.spatial">238192.000196177 492873.000463977</meta:user-defined>
    <meta:user-defined meta:name="DC.title">Gemeente Twenterand - verleende omgevingsvergunning, Harmsenweg 7 Vriezenveen, uitbreiden van een bestaande loods</meta:user-defined>
    <meta:user-defined meta:name="OVERHEID.PostcodeHuisnummer/OVERHEIDop.postcodeHuisnummer">7671EE 7</meta:user-defined>
    <meta:user-defined meta:name="OVERHEIDop.straatnaam">Harmsenweg</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99368</meta:user-defined>
    <meta:user-defined meta:name="OVERHEIDop.GmbID/DC.identifier">gmb-2020-99368</meta:user-defined>
    <meta:user-defined meta:name="OVERHEIDop.versieInformatie"/>
  </office:meta>
</office:document-meta>
</file>