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woning en uitbouwen 1e verdieping, Van Leeuwenhoeklaan 27 (zaaknummer Z2020-0000490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Leeuwenhoeklaan 27</text:span>
            <text:span text:style-name="nadrukvet">–</text:span>ontvangen 6 april 2020 voor het intern verbouwen van de woning en het uitbouwen van de woning op de 1e verdieping ter plaatse van de loggia.</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36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6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6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21.577 504572.368</meta:user-defined>
    <meta:user-defined meta:name="DC.title">Aanvraag Omgevingsvergunning, intern verbouwen woning en uitbouwen 1e verdieping, Van Leeuwenhoeklaan 27 (zaaknummer Z2020-00004906)</meta:user-defined>
    <meta:user-defined meta:name="OVERHEID.PostcodeHuisnummer/OVERHEIDop.postcodeHuisnummer">8024DT 27</meta:user-defined>
    <meta:user-defined meta:name="OVERHEIDop.straatnaam">Van Leeuwenhoeklaan</meta:user-defined>
    <meta:user-defined meta:name="OVERHEIDop.woonplaats">Zwolle</meta:user-defined>
    <meta:user-defined meta:name="DCTERMS.W3CDTF/DCTERMS.available">2020-04-17</meta:user-defined>
    <meta:user-defined meta:name="DCTERMS.W3CDTF/OVERHEIDop.jaargang">2020</meta:user-defined>
    <meta:user-defined meta:name="OVERHEIDop.publicationIssue">99360</meta:user-defined>
    <meta:user-defined meta:name="OVERHEIDop.GmbID/DC.identifier">gmb-2020-99360</meta:user-defined>
    <meta:user-defined meta:name="OVERHEIDop.versieInformatie"/>
  </office:meta>
</office:document-meta>
</file>