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Stationsweg 91 Breukelen, het tijdelijk inrichten en gebruiken van een gedeelte van Hotel Breukelen als zorghotel i.v.m. de coronacris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7 april 2020</text:p>
            <text:p text:style-name="last-al">Dossiernummer: 2003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935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5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5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07</meta:user-defined>
    <dc:language>nl</dc:language>
    <meta:user-defined meta:name="OVERHEID.EPSG28992/DC.spatial">127803.77 464588.54</meta:user-defined>
    <meta:user-defined meta:name="DC.title">Gemeente Stichtse Vecht, ontvangen aanvraag omgevingsvergunning voor Stationsweg 91 Breukelen, het tijdelijk inrichten en gebruiken van een gedeelte van Hotel Breukelen als zorghotel i.v.m. de coronacrisis</meta:user-defined>
    <meta:user-defined meta:name="OVERHEID.PostcodeHuisnummer/OVERHEIDop.postcodeHuisnummer">3621LK 91</meta:user-defined>
    <meta:user-defined meta:name="OVERHEIDop.straatnaam">Stationsweg</meta:user-defined>
    <meta:user-defined meta:name="OVERHEIDop.woonplaats">Breukel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352</meta:user-defined>
    <meta:user-defined meta:name="OVERHEIDop.GmbID/DC.identifier">gmb-2020-99352</meta:user-defined>
    <meta:user-defined meta:name="OVERHEIDop.versieInformatie"/>
  </office:meta>
</office:document-meta>
</file>