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iependaalsedijk 17 Maarssen, het uitvoeren van onderhouds- en restauratiewerkzaamheden aan ex- en interieur van het hoofdhuis van buitenplaats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pril 2020</text:p>
            <text:p text:style-name="last-al">Dossiernummer: 200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935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5</meta:user-defined>
    <dc:language>nl</dc:language>
    <meta:user-defined meta:name="OVERHEID.EPSG28992/DC.spatial">130992.426 461625.746</meta:user-defined>
    <meta:user-defined meta:name="DC.title">Gemeente Stichtse Vecht, ontvangen aanvraag omgevingsvergunning voor Diependaalsedijk 17 Maarssen, het uitvoeren van onderhouds- en restauratiewerkzaamheden aan ex- en interieur van het hoofdhuis van buitenplaats Doornburgh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51</meta:user-defined>
    <meta:user-defined meta:name="OVERHEIDop.GmbID/DC.identifier">gmb-2020-99351</meta:user-defined>
    <meta:user-defined meta:name="OVERHEIDop.versieInformatie"/>
  </office:meta>
</office:document-meta>
</file>