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Harmonieweg 5 Maarssen, het wijzigen van de functie van de bovenruimte van het pand van bedrijfsruimte i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april 2020</text:p>
            <text:p text:style-name="last-al">Dossiernummer: 2003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934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4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4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09</meta:user-defined>
    <dc:language>nl</dc:language>
    <meta:user-defined meta:name="OVERHEID.EPSG28992/DC.spatial">131148.382 461314.814</meta:user-defined>
    <meta:user-defined meta:name="DC.title">Gemeente Stichtse Vecht, ontvangen aanvraag omgevingsvergunning voor Harmonieweg 5 Maarssen, het wijzigen van de functie van de bovenruimte van het pand van bedrijfsruimte in bedrijfswoning</meta:user-defined>
    <meta:user-defined meta:name="OVERHEID.PostcodeHuisnummer/OVERHEIDop.postcodeHuisnummer">3603BN 5</meta:user-defined>
    <meta:user-defined meta:name="OVERHEIDop.straatnaam">Harmonieweg</meta:user-defined>
    <meta:user-defined meta:name="OVERHEIDop.woonplaats">Maarss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344</meta:user-defined>
    <meta:user-defined meta:name="OVERHEIDop.GmbID/DC.identifier">gmb-2020-99344</meta:user-defined>
    <meta:user-defined meta:name="OVERHEIDop.versieInformatie"/>
  </office:meta>
</office:document-meta>
</file>