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uiten behandeling stelling aanvraag omgevingsvergunning voor het uitbreiden van de sporthal en het slopen van twee bestaande aanbouwen - Hornweg 18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buiten behandeling, verzonden 8 april 2020, zaaknummer Z19-076009 </text:span>
          </text:p>
            <text:p text:style-name="common-al">Het uitbreiden van de sporthal met een fitnessruimte en het slopen van twee bestaande aanbouwen behorend bij de sporthal. De aanvraag is buiten behandeling gesteld wegens het ontbreken van benodigde gegevens.</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schrift in te dienen tot en met 20 mei 2020</text:span>
          </text:p>
            <text:p text:style-name="last-al">Bent u het niet eens met het besluit? Hoe u een bezwaar kunt indienen, leest u op <text:a xlink:href="http://www.aalsmeer.nl/bezwaarschrift" xlink:type="simple">deze webpagina van de gemeent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933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3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3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507.544 476141.571</meta:user-defined>
    <meta:user-defined meta:name="DC.title">Gemeente Aalsmeer – buiten behandeling stelling aanvraag omgevingsvergunning voor het uitbreiden van de sporthal en het slopen van twee bestaande aanbouwen - Hornweg 187</meta:user-defined>
    <meta:user-defined meta:name="OVERHEID.PostcodeHuisnummer/OVERHEIDop.postcodeHuisnummer">1432GH 187</meta:user-defined>
    <meta:user-defined meta:name="OVERHEIDop.straatnaam">Hornweg</meta:user-defined>
    <meta:user-defined meta:name="OVERHEIDop.woonplaats">Aalsmeer</meta:user-defined>
    <meta:user-defined meta:name="DCTERMS.W3CDTF/DCTERMS.available">2020-04-16</meta:user-defined>
    <meta:user-defined meta:name="DCTERMS.W3CDTF/OVERHEIDop.jaargang">2020</meta:user-defined>
    <meta:user-defined meta:name="OVERHEIDop.publicationIssue">99338</meta:user-defined>
    <meta:user-defined meta:name="OVERHEIDop.GmbID/DC.identifier">gmb-2020-99338</meta:user-defined>
    <meta:user-defined meta:name="OVERHEIDop.versieInformatie"/>
  </office:meta>
</office:document-meta>
</file>