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plaatsen van een hekwerk - Constantij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0 april 2020, zaaknummer Z20-009194 </text:span>
          </text:p>
            <text:p text:style-name="common-al">Het plaatsen van een hekwerk rondom de voortui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2 mei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33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3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3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79.412 476486.216</meta:user-defined>
    <meta:user-defined meta:name="DC.title">Gemeente Aalsmeer – buiten behandeling stelling aanvraag omgevingsvergunning voor het plaatsen van een hekwerk - Constantijnstraat 26</meta:user-defined>
    <meta:user-defined meta:name="OVERHEID.PostcodeHuisnummer/OVERHEIDop.postcodeHuisnummer">1432HJ 26</meta:user-defined>
    <meta:user-defined meta:name="OVERHEIDop.straatnaam">Constantijnstraat</meta:user-defined>
    <meta:user-defined meta:name="OVERHEIDop.woonplaats">Aals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337</meta:user-defined>
    <meta:user-defined meta:name="OVERHEIDop.GmbID/DC.identifier">gmb-2020-99337</meta:user-defined>
    <meta:user-defined meta:name="OVERHEIDop.versieInformatie"/>
  </office:meta>
</office:document-meta>
</file>