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 - Wateringsevest, thv. nr. 29, Delft</text:p>
      <text:section text:name="zakelijke-mededeling_id1-3-2" text:style-name="zakelijke-mededeling">
        <text:section text:name="zakelijke-mededeling-tekst_id1-3-2-1" text:style-name="zakelijke-mededeling-tekst">
          <text:section text:name="tekst_id1-3-2-1-1" text:style-name="tekst">
            <text:p text:style-name="common-al">Op de volgende locatie aan de openbare weg staat een bromfiets zonder kenteken geparkeerd:</text:p>
            <text:p text:style-name="common-al"/>
            <text:p text:style-name="common-al">2611 AW | Wateringsevest, thv. nr. 29.</text:p>
            <text:p text:style-name="common-al">Het is verboden om een brommer langer dan 28 dagen ongebruikt op de openbare weg geplaatst te hebben. Vóór 26-4-2020 moet aan deze overtreding een eind zijn gemaakt door de bromfiets te verwijderen van de openbare weg. Gebeurt dit niet voor die tijd, dan is de gemeente genoodzaakt dit te doen. De door de gemeente gemaakte kosten worden verhaald op de eigenaar. Voor eventuele vragen kunt u contact opnemen met het KCC, telefoon 14015.</text:p>
            <text:p text:style-name="common-al">
            <text:span text:style-name="nadrukvet">Bezwaarschrift</text:span>
          </text:p>
            <text:p text:style-name="common-al">Belanghebbenden kunnen vóór 31-5-2020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3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79.402 447914.448</meta:user-defined>
    <meta:user-defined meta:name="DC.title">Gemeente Delft - verwijderen voertuig - Wateringsevest, thv. nr. 29, Delft</meta:user-defined>
    <meta:user-defined meta:name="OVERHEID.PostcodeHuisnummer/OVERHEIDop.postcodeHuisnummer">2611AV 10</meta:user-defined>
    <meta:user-defined meta:name="OVERHEIDop.straatnaam">Wateringsevest</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9335</meta:user-defined>
    <meta:user-defined meta:name="OVERHEIDop.GmbID/DC.identifier">gmb-2020-99335</meta:user-defined>
    <meta:user-defined meta:name="OVERHEIDop.versieInformatie"/>
  </office:meta>
</office:document-meta>
</file>