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straat 68, 3111A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heeft de gemeente een aanvraag ontvangen voor een omgevingsvergunning op locatie Oranjestraat 68, 3111AP te Schiedam. De aanvraag is geregistreerd onder zaaknummer 19OMGS334 en projectomschrijving: het realiseren van een trapgat en 2 interne trapp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93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043.36 436499.28</meta:user-defined>
    <meta:user-defined meta:name="DC.title">Aanvraag omgevingsvergunning Oranjestraat 68, 3111AP te Schiedam</meta:user-defined>
    <meta:user-defined meta:name="OVERHEID.PostcodeHuisnummer/OVERHEIDop.postcodeHuisnummer">3111AP 68</meta:user-defined>
    <meta:user-defined meta:name="OVERHEIDop.straatnaam">Oranjestraat</meta:user-defined>
    <meta:user-defined meta:name="OVERHEIDop.woonplaats">Schiedam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33</meta:user-defined>
    <meta:user-defined meta:name="OVERHEIDop.GmbID/DC.identifier">gmb-2020-9933</meta:user-defined>
    <meta:user-defined meta:name="OVERHEIDop.versieInformatie"/>
  </office:meta>
</office:document-meta>
</file>