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vel uitbreiden en aanpassen - Boussinesqweg 1, Delft </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bouw: gevel uitbreiden en aanpassen | 6-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2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2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2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68.624 444696.923</meta:user-defined>
    <meta:user-defined meta:name="DC.title">Gemeente Delft - aanvraag omgevingsvergunning - gevel uitbreiden en aanpassen - Boussinesqweg 1, Delft</meta:user-defined>
    <meta:user-defined meta:name="OVERHEID.PostcodeHuisnummer/OVERHEIDop.postcodeHuisnummer">2629HV 1</meta:user-defined>
    <meta:user-defined meta:name="OVERHEIDop.straatnaam">Boussinesqweg</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9328</meta:user-defined>
    <meta:user-defined meta:name="OVERHEIDop.GmbID/DC.identifier">gmb-2020-99328</meta:user-defined>
    <meta:user-defined meta:name="OVERHEIDop.versieInformatie"/>
  </office:meta>
</office:document-meta>
</file>