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Rectificatie: Gemeente Gulpen-Wittem - verlening omgevingsvergunning - betreft het oprichten van een tankstation waar naast het bemande gebruik van het tankstation ook in een onbemande situatie gebruik gemaakt kan worden van het tankstation tussen 07:00 en 21:00 uur. - Rijksweg 70, Gulpen (LUKO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ijksweg 70, 6271 AG Gulpen (LUKOIL) </text:p>
                  </table:table-cell>
                  <table:table-cell table:style-name="entry" table:number-rows-spanned="1" table:number-columns-spanned="1">
                    <text:p text:style-name="table_al">Betreft het oprichten van een tankstation waar naast het bemande gebruik van het tankstation ook in een onbemande situatie gebruik gemaakt kan worden van het tankstation tussen 07:00 en 21:00 uur.</text:p>
                  </table:table-cell>
                  <table:table-cell table:style-name="entry" table:number-rows-spanned="1" table:number-columns-spanned="1">
                    <text:p text:style-name="table_al">30 maart 2020</text:p>
                  </table:table-cell>
                  <table:table-cell table:style-name="entry" table:number-rows-spanned="1" table:number-columns-spanned="1">
                    <text:p text:style-name="table_al">Beroep (11 april t/m 22 mei)</text:p>
                  </table:table-cell>
                </table:table-row>
              </table:table>
              <text:p text:style-name="table_bottom"/>
            </text:section>
            <text:p text:style-name="common-al">
            <text:span text:style-name="nadrukvet">RECHTSMIDDELEN</text:span>
          </text:p>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932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2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2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859.956 314155.441</meta:user-defined>
    <meta:user-defined meta:name="DC.title">Rectificatie: Gemeente Gulpen-Wittem - verlening omgevingsvergunning - betreft het oprichten van een tankstation waar naast het bemande gebruik van het tankstation ook in een onbemande situatie gebruik gemaakt kan worden van het tankstation tussen 07:00 en 21:00 uur. - Rijksweg 70, Gulpen (LUKOIL)</meta:user-defined>
    <meta:user-defined meta:name="OVERHEID.PostcodeHuisnummer/OVERHEIDop.postcodeHuisnummer">6271AG 70</meta:user-defined>
    <meta:user-defined meta:name="OVERHEIDop.straatnaam">Rijksweg</meta:user-defined>
    <meta:user-defined meta:name="OVERHEIDop.woonplaats">Gulpen</meta:user-defined>
    <meta:user-defined meta:name="DCTERMS.W3CDTF/DCTERMS.available">2020-04-16</meta:user-defined>
    <meta:user-defined meta:name="DCTERMS.W3CDTF/OVERHEIDop.jaargang">2020</meta:user-defined>
    <meta:user-defined meta:name="OVERHEIDop.publicationIssue">99326</meta:user-defined>
    <meta:user-defined meta:name="OVERHEIDop.GmbID/DC.identifier">gmb-2020-99326</meta:user-defined>
    <meta:user-defined meta:name="OVERHEIDop.versieInformatie"/>
  </office:meta>
</office:document-meta>
</file>