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bekendmaking nieuwe straatnamengeving Waterviolier, Klein Kroos, Zwanenbloem te Giessenburg, zaaknummer 105629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kendmaking straatnamengeving</text:span>
          </text:p>
            <text:p text:style-name="common-al">Burgemeester en wethouders van de gemeente Molenlanden maken bekend dat door de Commissie Straatnaamgeving is besloten: </text:p>
            <text:p text:style-name="common-al">De nieuwe straten die zijn ontstaat door een gewijzigd plan binnen het project Doetse Vliet III in Giessenburg en aansluiten op de reeds eerder benoemde straat Pijlkruid, te benoemen als:</text:p>
            <text:p text:style-name="common-al">
            <text:span text:style-name="nadrukvet">- Waterviolier </text:span>
          </text:p>
            <text:p text:style-name="common-al">
            <text:span text:style-name="nadrukvet">- Klein Kroos</text:span>
          </text:p>
            <text:p text:style-name="common-al">
            <text:span text:style-name="nadrukvet">- Zwanenbloem</text:span>
          </text:p>
            <text:p text:style-name="common-al"/>
            <text:p text:style-name="common-al">Datum besluit: 14 april 2020</text:p>
            <text:p text:style-name="common-al">
            <text:span text:style-name="nadrukvet">Bezwaar </text:span>
          </text:p>
            <text:p text:style-name="last-al">Volledigheidshalve wijzen wij u erop dat tegen dit besluit geen bezwaar open staa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9324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2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2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1056295</meta:user-defined>
    <dc:language>nl</dc:language>
    <meta:user-defined meta:name="OVERHEID.EPSG28992/DC.spatial">121139.337 429293.925</meta:user-defined>
    <meta:user-defined meta:name="DC.title">Gemeente Molenlanden, bekendmaking nieuwe straatnamengeving Waterviolier, Klein Kroos, Zwanenbloem te Giessenburg, zaaknummer 1056295</meta:user-defined>
    <meta:user-defined meta:name="OVERHEID.PostcodeHuisnummer/OVERHEIDop.postcodeHuisnummer">3381HC 4</meta:user-defined>
    <meta:user-defined meta:name="OVERHEIDop.straatnaam">Waterkant</meta:user-defined>
    <meta:user-defined meta:name="OVERHEIDop.woonplaats">Giessenburg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324</meta:user-defined>
    <meta:user-defined meta:name="OVERHEIDop.GmbID/DC.identifier">gmb-2020-99324</meta:user-defined>
    <meta:user-defined meta:name="OVERHEIDop.versieInformatie"/>
  </office:meta>
</office:document-meta>
</file>