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lhaarslaan, t.h.v. nr.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0 heeft de gemeente een melding ontvangen voor activiteiten waarvoor geen vergunningplicht geldt op locatie Bolhaarslaan, t.h.v. nr. 74. Het betreft het kappen van 1 esdoorn en 1 linde. De melding is geregistreerd onder zaaknummer V-2020-216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32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30 473312</meta:user-defined>
    <meta:user-defined meta:name="DC.title">Kennisgeving ontvangst melding kappen  Bolhaarslaan, t.h.v. nr. 74</meta:user-defined>
    <meta:user-defined meta:name="OVERHEID.PostcodeHuisnummer/OVERHEIDop.postcodeHuisnummer">7522CZ 74</meta:user-defined>
    <meta:user-defined meta:name="OVERHEIDop.straatnaam">Bolhaarslaan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322</meta:user-defined>
    <meta:user-defined meta:name="OVERHEIDop.GmbID/DC.identifier">gmb-2020-99322</meta:user-defined>
    <meta:user-defined meta:name="OVERHEIDop.versieInformatie"/>
  </office:meta>
</office:document-meta>
</file>