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olhaarslaan, t.h.v. nr.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0 heeft de gemeente een melding ontvangen voor activiteiten waarvoor geen vergunningplicht geldt op locatie Bolhaarslaan, t.h.v. nr. 66. Het betreft het kappen van 1 esdoorn. De melding is geregistreerd onder zaaknummer V-2020-216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931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1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1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898 473306</meta:user-defined>
    <meta:user-defined meta:name="DC.title">Kennisgeving ontvangst melding kappen  Bolhaarslaan, t.h.v. nr. 66</meta:user-defined>
    <meta:user-defined meta:name="OVERHEID.PostcodeHuisnummer/OVERHEIDop.postcodeHuisnummer">7522CX 66</meta:user-defined>
    <meta:user-defined meta:name="OVERHEIDop.straatnaam">Bolhaarslaan</meta:user-defined>
    <meta:user-defined meta:name="OVERHEIDop.woonplaats">Ensche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319</meta:user-defined>
    <meta:user-defined meta:name="OVERHEIDop.GmbID/DC.identifier">gmb-2020-99319</meta:user-defined>
    <meta:user-defined meta:name="OVERHEIDop.versieInformatie"/>
  </office:meta>
</office:document-meta>
</file>